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rjen Vonkweg 6-8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de Ing. Arjen Vonkweg 6-8 te Coevorden.</text:p>
            <text:p text:style-name="common-al"> Verleend op 23 dec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Arjen Vonkweg 6-8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29</meta:user-defined>
    <meta:user-defined meta:name="OVERHEIDop.GmbID/DC.identifier">gmb-2015-129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Ing. Arjen Vonk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7 521173</meta:user-defined>
    <meta:user-defined meta:name="OVERHEIDop.versieInformatie"/>
  </office:meta>
</office:document-meta>
</file>