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26, Houwerstraat 2, 6163 L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plaatsen dakkapellen</text:p>
            <text:p text:style-name="common-al">Locatie: Houwerstraat 2, 6163 LM Geleen </text:p>
            <text:p text:style-name="common-al">Ontvangstdatum: 16 december 2015</text:p>
            <text:p text:style-name="common-al">Dossiernummer: Om15.05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42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2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2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26, Houwerstraat 2, 6163 LM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24</meta:user-defined>
    <meta:user-defined meta:name="OVERHEIDop.GmbID/DC.identifier">gmb-2015-129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LM 2</meta:user-defined>
    <meta:user-defined meta:name="OVERHEIDop.woonplaats">Geleen</meta:user-defined>
    <meta:user-defined meta:name="OVERHEIDop.straatnaam">Houw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40 333095</meta:user-defined>
    <meta:user-defined meta:name="OVERHEIDop.versieInformatie"/>
  </office:meta>
</office:document-meta>
</file>