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peldoorn;</text:p>
            <text:p text:style-name="al">gelezen het voorstel van het college d.d. 24 september 2015, nr. 100/2015;</text:p>
            <text:p text:style-name="al">gelet op artikel 228 van de Gemeentewet;</text:p>
            <text:p text:style-name="al">BESLUIT:</text:p>
            <text:p text:style-name="al">vast te stellen de navolgende Verordening op de heffing en de invordering van precario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text:p>
            <text:list text:style-name="id1-3-2-2-3-3">
              <text:list-item text:style-override="id1-3-2-2-3-3-1">
                <text:number>a.</text:number>
                <text:p text:style-name="al">van wie, dan wel ten behoeve van wie, voorwerpen onder, op of boven de voor de openbare dienst bestemde gemeentegrond worden aangetroffen.</text:p>
              </text:list-item>
              <text:list-item text:style-override="id1-3-2-2-3-3-2">
                <text:number>b.</text:number>
                <text:p text:style-name="al">In afwijking in zoverre van onderdeel a wordt, indien de gemeente een vergunning heeft verleend voor het hebben van het voorwerp of de voorwerpen onder, op of boven voor de openbare dienst bestemde gemeentegrond, degene aan wie de vergunning is verleend of diens rechtsopvolger aangemerkt als degene bedoeld in onderdeel a,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3</text:span> Begripsomschrijvingen</text:p>
            <text:p text:style-name="al">Voor de toepassing van deze verordening wordt verstaan onder:</text:p>
            <text:list text:style-name="id1-3-2-2-4-3">
              <text:list-item text:style-override="id1-3-2-2-4-3-1">
                <text:number>a.</text:number>
                <text:p text:style-name="al">een jaar		:	een kalenderjaar;</text:p>
              </text:list-item>
              <text:list-item text:style-override="id1-3-2-2-4-3-2">
                <text:number>b.</text:number>
                <text:p text:style-name="al">een half jaar		:	een tijdvak van 6 maanden, aanvangende op 1 januari of 1 juli;</text:p>
              </text:list-item>
              <text:list-item text:style-override="id1-3-2-2-4-3-3">
                <text:number>c.</text:number>
                <text:p text:style-name="al">een maand		:	een kalendermaand;</text:p>
              </text:list-item>
              <text:list-item text:style-override="id1-3-2-2-4-3-4">
                <text:number>d.</text:number>
                <text:p text:style-name="al">een week		:	een periode van zeven achtereenvolgende dagen;</text:p>
              </text:list-item>
              <text:list-item text:style-override="id1-3-2-2-4-3-5">
                <text:number>e.</text:number>
                <text:p text:style-name="al">een dag 		:	een periode van 24 uren, aanvangende te 00.00 uur, of een gedeelte</text:p>
                <text:p text:style-name="al">				daarvan;</text:p>
              </text:list-item>
              <text:list-item text:style-override="id1-3-2-2-4-3-6">
                <text:number>f.</text:number>
                <text:p text:style-name="al">vergunning 		:	een door het gemeentebestuur verleende en in een gemeentelijke regi-</text:p>
              </text:list-item>
            </text:list>
            <text:p text:style-name="al"> stratie opgenomen toestemming op grond waarvan een persoon een of      meer voorwerpen onder, op of boven voor de openbare dienst bestemde  gemeentegrond mag hebben.</text:p>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
                <text:number>1.</text:number>
                <text:p text:style-name="al">De belasting wordt geheven naar de tarieven, opgenomen in de bij deze verordening behorende tarieventabel, met inachtneming van het overigens in deze verordening bepaalde.</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Ontstaan van de belastingschuld en heffing naar tijdsgelang</text:p>
            <text:list text:style-name="id1-3-2-2-6-2">
              <text:list-item text:style-override="id1-3-2-2-6-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6-3">
                <text:number>2.</text:number>
                <text:p text:style-name="al">In de gevallen bedoeld in artikel 6, tweede lid, is de precariobelasting verschuldigd bij het einde van het belastingtijdvak.</text:p>
              </text:list-item>
              <text:list-item text:style-override="id1-3-2-2-6-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6</text:span> Heffings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Aanslagen van minder dan € 10,= worden niet opgelegd.</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In afwijking van artikel 9, eerste lid, van de Invorderingswet 1990 moeten de aanslagen worden betaald uiterlijk één maand na de dagtekening van het aanslagbiljet.</text:p>
              </text:list-item>
              <text:list-item text:style-override="id1-3-2-2-9-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9-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9-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ste drie bedraagt. De eerste termijn vervalt een maand na de dagtekening van de aanslag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Vrijstellingen</text:p>
            <text:list text:style-name="id1-3-2-2-10-2">
              <text:list-item text:style-override="id1-3-2-2-10-2">
                <text:number>1.</text:number>
                <text:p text:style-name="al">De belasting wordt niet geheven:</text:p>
                <text:list text:style-name="id1-3-2-2-10-2-3">
                  <text:list-item text:style-override="id1-3-2-2-10-2-3-1">
                    <text:number>a.</text:number>
                    <text:p text:style-name="al">voor het hebben van voorwerpen onder, op of boven openbare grond door de gemeente Apeldoorn of door haar bedrijven;</text:p>
                  </text:list-item>
                  <text:list-item text:style-override="id1-3-2-2-10-2-3-2">
                    <text:number>b.</text:number>
                    <text:p text:style-name="al">voor het hebben van voorwerpen onder, op of boven openbare grond, die daar zijn ten behoeve van het houden van een evenement;</text:p>
                  </text:list-item>
                  <text:list-item text:style-override="id1-3-2-2-10-2-3-3">
                    <text:number>c.</text:number>
                    <text:p text:style-name="al">voor het hebben van rijwielrekken.</text:p>
                  </text:list-item>
                </text:list>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15, vastgesteld op 13 november 2014, wordt ingetrokken met ingang van de in het derde lid genoemde datum van ingang van de heffing, met dien verstande dat zij van toepassing blijft op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precariobelasting 2016’.</text:p>
              </text:list-item>
            </text:list>
            <text:p text:style-name="al">Aldus vastgesteld in de openbare vergadering d.d. 26 november 2015.</text:p>
            <text:p text:style-name="al">De raad voornoemd,</text:p>
            <text:p text:style-name="al">drs. A. Oudbier			 drs. J.C.G.M. Berends MPA			</text:p>
            <text:p text:style-name="al">raadsgriffier		                                                                                  voorzitter</text:p>
            <text:p text:style-name="al">
            <text:span text:style-name="nadrukvet">TARIEVENTABEL behorende bij de Ve</text:span>
            <text:span text:style-name="nadrukvet">rordening precariobelasting 20</text:span>
            <text:span text:style-name="nadrukvet">1</text:span>
            <text:span text:style-name="nadrukvet">6</text:span>
          </text:p>
            <text:list text:style-name="id1-3-2-2-12-8">
              <text:list-item text:style-override="id1-3-2-2-12-8-1">
                <text:number>1.</text:number>
                <text:p text:style-name="al">
                <text:span text:style-name="nadrukondlijn">Bouwwerken</text:span>
              </text:p>
              </text:list-item>
              <text:list-item text:style-override="id1-3-2-2-12-8-2">
                <text:number>1.</text:number>
                <text:p text:style-name="al">1	Het tarief bedraagt voor het hebben van schuttingen, steigers,</text:p>
                <text:p text:style-name="al">		het opslaan van bouwmaterialen, alsmede voor het hebben van </text:p>
                <text:p text:style-name="al">		een directiewagen, een schaftwagen, werk- en bergloodsen per m² </text:p>
                <text:p text:style-name="al">		ingenomen grond, per week	€ 0,82</text:p>
              </text:list-item>
            </text:list>
            <text:p text:style-name="al">1.2. Het tarief bedraagt voor het hebben van een container voor de aan- en </text:p>
            <text:p text:style-name="al">	afvoer van bouwmaterialen of afvalmaterialen bij renovatie, </text:p>
            <text:p text:style-name="al">	verbouw, nieuwbouw of onderhoud per m² ingenomen grond, </text:p>
            <text:p text:style-name="al">	per week		€ 0,82</text:p>
            <text:list text:style-name="id1-3-2-2-12-13">
              <text:list-item text:style-override="id1-3-2-2-12-13-1">
                <text:number>2.</text:number>
                <text:p text:style-name="al">
                <text:span text:style-name="nadrukondlijn">Benzinepompen, tanks, </text:span>
                <text:span text:style-name="nadrukondlijn">etc. </text:span>
              </text:p>
                <text:p text:style-name="al">		Het tarief bedraagt voor het hebben van:</text:p>
                <text:list text:style-name="id1-3-2-2-12-13-1-4">
                  <text:list-item text:style-override="id1-3-2-2-12-13-1-4-1">
                    <text:number>a.</text:number>
                    <text:p text:style-name="al">een bewaarplaats voor vloeistoffen met inbegrip van een </text:p>
                    <text:p text:style-name="al">	vulput en leidingen met een inhoud van:</text:p>
                    <text:p text:style-name="al">        		   maximaal 5000 liter, per jaar	        € 144,75</text:p>
                    <text:p text:style-name="al">		   5000 liter en meer, per jaar	€ 289,50</text:p>
                  </text:list-item>
                  <text:list-item text:style-override="id1-3-2-2-12-13-1-4-2">
                    <text:number>b.</text:number>
                    <text:p text:style-name="al">een pomp voor benzine, gasolie e.d., per jaar	€ 289,50</text:p>
                    <text:p text:style-name="al">			een water- en/of luchtinstallatie per jaar	€ 144,75</text:p>
                    <text:p text:style-name="al">	Zijn meer dan één pomp in één mantel ondergebracht, dan is het </text:p>
                    <text:p text:style-name="al">	recht voor elke pomp afzonderlijk verschuldigd.</text:p>
                  </text:list-item>
                  <text:list-item text:style-override="id1-3-2-2-12-13-1-4-3">
                    <text:number>c.</text:number>
                    <text:p text:style-name="al">een vulput en/of leidingen in verbinding met een particulier terrein</text:p>
                    <text:p text:style-name="al">			gelegen bewaarplaats van vloeistoffen, per jaar	€ 28,65</text:p>
                  </text:list-item>
                  <text:list-item text:style-override="id1-3-2-2-12-13-1-4-4">
                    <text:number>a.</text:number>
                    <text:p text:style-name="al">een kiosk of andere overdekte ruimte, alsmede een randbalk-</text:p>
                    <text:p text:style-name="al">		constructie, per m² ingenomen grond, per jaar	€ 14,35</text:p>
                  </text:list-item>
                  <text:list-item text:style-override="id1-3-2-2-12-13-1-4-5">
                    <text:number>e.</text:number>
                    <text:p text:style-name="al">een baken of lichtmast, per jaar	€ 14,35</text:p>
                  </text:list-item>
                  <text:list-item text:style-override="id1-3-2-2-12-13-1-4-6">
                    <text:number>f.</text:number>
                    <text:p text:style-name="al">een rek of ander verplaatsbaar voorwerp, per m² ingenomen grond,</text:p>
                    <text:p text:style-name="al">		   per jaar		€ 14,35	</text:p>
                  </text:list-item>
                </text:list>
              </text:list-item>
              <text:list-item text:style-override="id1-3-2-2-12-13-2">
                <text:number>1.</text:number>
                <text:p text:style-name="al">
                <text:span text:style-name="nadrukondlijn">Uitstallingen</text:span>
              </text:p>
              </text:list-item>
            </text:list>
            <text:p text:style-name="al">Het tarief bedraagt:</text:p>
            <text:list text:style-name="id1-3-2-2-12-15">
              <text:list-item text:style-override="id1-3-2-2-12-15-1">
                <text:number>3.</text:number>
                <text:p text:style-name="al">1	voor het hebben van uitstallingen, kledingrekken, -bakken,</text:p>
                <text:p text:style-name="al">		plantenbakken, kiosken, alsmede reclame- en verwijsborden voor</text:p>
                <text:p text:style-name="al">		commerciële doeleinden bij winkels en dergelijke per m²</text:p>
                <text:p text:style-name="al">		ingenomen grond,</text:p>
                <text:p text:style-name="al">		per jaar		€ 35,80</text:p>
                <text:p text:style-name="al">		per half jaar	€ 17,90</text:p>
                <text:p text:style-name="al">		per maand	 	  € 	3,00</text:p>
                <text:p text:style-name="al">		voor het hebben van een winkelwagen per</text:p>
                <text:p text:style-name="al">		m² ingenomen grond, per jaar	€ 17,90</text:p>
              </text:list-item>
              <text:list-item text:style-override="id1-3-2-2-12-15-2">
                <text:number>3.</text:number>
                <text:p text:style-name="al">2	voor het hebben van uitstallingen, kledingrekken, -bakken,</text:p>
                <text:p text:style-name="al">		plantenbakken, kiosken, alsmede reclame- en verwijsborden voor</text:p>
                <text:p text:style-name="al">		commerciële doeleinden bij winkels en dergelijke in het </text:p>
                <text:p text:style-name="al">		voetgangersdomein per blok van 1,5 m² ingenomen grond,</text:p>
                <text:p text:style-name="al">		per jaar		€ 54,28</text:p>
                <text:p text:style-name="al">		per half jaar	€ 27,14</text:p>
                <text:p text:style-name="al">		per maand	 	  € 	4,53</text:p>
              </text:list-item>
              <text:list-item text:style-override="id1-3-2-2-12-15-3">
                <text:number>1.</text:number>
                <text:p text:style-name="al">
                <text:span text:style-name="nadrukondlijn">Automaten, </text:span>
                <text:span text:style-name="nadrukondlijn">etc.</text:span>
              </text:p>
              </text:list-item>
            </text:list>
            <text:p text:style-name="al">Het tarief bedraagt voor het hebben van een automatisch verkoop-, </text:p>
            <text:p text:style-name="al">weeg- of speeltoestel of chipknip-automaat, per jaar	€ 28,60</text:p>
            <text:list text:style-name="id1-3-2-2-12-18">
              <text:list-item text:style-override="id1-3-2-2-12-18-1">
                <text:number>5.</text:number>
                <text:p text:style-name="al">
                <text:span text:style-name="nadrukondlijn">Terrassen</text:span>
              </text:p>
                <text:p text:style-name="al">		Voor het hebben van banken, tafeltjes, stoelen, alsmede windschermen </text:p>
                <text:p text:style-name="al">		per m² ingenomen grond bedraagt het tarief:</text:p>
                <text:list text:style-name="id1-3-2-2-12-18-1-5">
                  <text:list-item text:style-override="id1-3-2-2-12-18-1-5-1">
                    <text:number>a.</text:number>
                    <text:p text:style-name="al">indien het terras is gelegen binnen het, op de bij deze </text:p>
                    <text:p text:style-name="al">       verordening behorende tekening, in rood aangeven gedeelte van </text:p>
                    <text:p text:style-name="al">       deze	gemeente, per jaar	€ 71,75</text:p>
                  </text:list-item>
                  <text:list-item text:style-override="id1-3-2-2-12-18-1-5-2">
                    <text:number>a.</text:number>
                    <text:p text:style-name="al">indien het terras is gelegen binnen het, op de bij deze </text:p>
                    <text:p text:style-name="al">       verordening behorende tekening, in groen aangeven gedeelte </text:p>
                    <text:p text:style-name="al">       van deze gemeente, per jaar	€ 43,30</text:p>
                  </text:list-item>
                  <text:list-item text:style-override="id1-3-2-2-12-18-1-5-3">
                    <text:number>a.</text:number>
                    <text:p text:style-name="al">indien het terras elders in deze gemeente is gelegen,</text:p>
                    <text:p text:style-name="al">	per jaar	   	  € 28,60	 </text:p>
                  </text:list-item>
                </text:list>
              </text:list-item>
              <text:list-item text:style-override="id1-3-2-2-12-18-2">
                <text:number>6.</text:number>
                <text:p text:style-name="al">
                <text:span text:style-name="nadrukondlijn">Luifels, erkers, e</text:span>
                <text:span text:style-name="nadrukondlijn">tc.</text:span>
              </text:p>
                <text:p text:style-name="al">		Voor het hebben van een luifel, erker, overbouwing en </text:p>
                <text:p text:style-name="al">		dergelijke, per m² ingenomen grond, per jaar bedraagt </text:p>
                <text:p text:style-name="al">		het tarief		€ 15,70</text:p>
              </text:list-item>
              <text:list-item text:style-override="id1-3-2-2-12-18-3">
                <text:number>7.</text:number>
                <text:p text:style-name="al">
                <text:span text:style-name="nadrukondlijn">Serres</text:span>
              </text:p>
                <text:p text:style-name="al">		Voor het hebben een serre of uitbouw per m² ingenomen grond </text:p>
                <text:p text:style-name="al">		bedraagt het tarief:</text:p>
                <text:list text:style-name="id1-3-2-2-12-18-3-5">
                  <text:list-item text:style-override="id1-3-2-2-12-18-3-5-1">
                    <text:number>a.</text:number>
                    <text:p text:style-name="al">indien de serre is gelegen binnen het, op de bij deze </text:p>
                    <text:p text:style-name="al">       verordening behorende tekening, in rood aangeven gedeelte van </text:p>
                    <text:p text:style-name="al">       deze	gemeente, per jaar	€ 94,35</text:p>
                  </text:list-item>
                  <text:list-item text:style-override="id1-3-2-2-12-18-3-5-2">
                    <text:number>a.</text:number>
                    <text:p text:style-name="al">indien de serre is gelegen binnen het, op de bij deze </text:p>
                    <text:p text:style-name="al">       verordening behorende tekening, in groen aangeven gedeelte </text:p>
                    <text:p text:style-name="al">       van deze gemeente, per jaar	€ 56,65</text:p>
                  </text:list-item>
                  <text:list-item text:style-override="id1-3-2-2-12-18-3-5-3">
                    <text:number>a.</text:number>
                    <text:p text:style-name="al">indien de serre elders in deze gemeente is gelegen,</text:p>
                    <text:p text:style-name="al">	per jaar	€ 37,60</text:p>
                  </text:list-item>
                </text:list>
              </text:list-item>
              <text:list-item text:style-override="id1-3-2-2-12-18-4">
                <text:number>8.</text:number>
                <text:p text:style-name="al">
                <text:span text:style-name="nadrukondlijn">Reclameobjecten</text:span>
              </text:p>
              </text:list-item>
            </text:list>
            <text:p text:style-name="al">Het tarief bedraagt:</text:p>
            <text:list text:style-name="id1-3-2-2-12-20">
              <text:list-item text:style-override="id1-3-2-2-12-20-1">
                <text:number>8.</text:number>
                <text:p text:style-name="al">1	voor het hebben van reclameborden die zijn geplaatst aan of</text:p>
                <text:p text:style-name="al">		rond lantaarnpalen, straatnaampalen en dergelijke, per bord,</text:p>
                <text:p text:style-name="al">		per dag	 	  € 	0,75</text:p>
              </text:list-item>
              <text:list-item text:style-override="id1-3-2-2-12-20-2">
                <text:number>8.</text:number>
                <text:p text:style-name="al">2	voor het hebben van reclameborden, naamborden, vlaggen en</text:p>
                <text:p text:style-name="al">		dergelijke, bevestigend aan gevels of luifels, per bord of vlag, 	</text:p>
                <text:p text:style-name="al">		per jaar		€ 35,25</text:p>
              </text:list-item>
              <text:list-item text:style-override="id1-3-2-2-12-20-3">
                <text:number>9.</text:number>
                <text:p text:style-name="al">
                <text:span text:style-name="nadrukondlijn">Spoorstaven, buizen, kabels, enz.</text:span>
              </text:p>
              </text:list-item>
            </text:list>
            <text:p text:style-name="al">Het tarief bedraagt:</text:p>
            <text:list text:style-name="id1-3-2-2-12-22">
              <text:list-item text:style-override="id1-3-2-2-12-22-1">
                <text:number>a.</text:number>
                <text:p text:style-name="al">voor het hebben van spoorstaven, niet dienende voor openbare </text:p>
                <text:p text:style-name="al">			middelen van vervoer per stel rails per meter, per jaar	  € 	3,85</text:p>
              </text:list-item>
              <text:list-item text:style-override="id1-3-2-2-12-22-2">
                <text:number>a.</text:number>
                <text:p text:style-name="al">voor het hebben van buizen, kabels, draden of andere leidingen, </text:p>
                <text:p text:style-name="al">			per meter, per jaar	€   2,75</text:p>
                <text:list text:style-name="id1-3-2-2-12-22-2-4">
                  <text:list-item text:style-override="id1-3-2-2-12-22-2-4-1">
                    <text:number>10.</text:number>
                    <text:p text:style-name="al">
                    <text:span text:style-name="nadrukondlijn">Standplaatsen</text:span>
                  </text:p>
                  </text:list-item>
                  <text:list-item text:style-override="id1-3-2-2-12-22-2-4-2">
                    <text:number>10.</text:number>
                    <text:p text:style-name="al">1		Het tarief bedraagt:</text:p>
                  </text:list-item>
                </text:list>
              </text:list-item>
              <text:list-item text:style-override="id1-3-2-2-12-22-3">
                <text:number>a.</text:number>
                <text:p text:style-name="al">voor het incidenteel hebben van kramen, tafels, verkoopwagens</text:p>
                <text:p text:style-name="al">	of andere verkoopmiddelen tot een maximum van 25 m² </text:p>
                <text:p text:style-name="al">	ingenomen grond per dag 	€ 91,55</text:p>
              </text:list-item>
              <text:list-item text:style-override="id1-3-2-2-12-22-4">
                <text:number>b.</text:number>
                <text:p text:style-name="al">voor elke vierkante meter die het aantal van 25 m² te boven</text:p>
                <text:p text:style-name="al">	gaat per dag	€ 3,70</text:p>
                <text:list text:style-name="id1-3-2-2-12-22-4-4">
                  <text:list-item text:style-override="id1-3-2-2-12-22-4-4-1">
                    <text:number>10.</text:number>
                    <text:p text:style-name="al">2 Het tarief bedraagt:</text:p>
                  </text:list-item>
                </text:list>
              </text:list-item>
            </text:list>
            <text:p text:style-name="al">voor het periodiek hebben van kramen, tafels, verkoopwagens of andere</text:p>
            <text:p text:style-name="al">		verkoopmiddelen gedurende één jaar per m² ingenomen grond per dag</text:p>
            <text:list text:style-name="id1-3-2-2-12-25">
              <text:list-item text:style-override="id1-3-2-2-12-25-1">
                <text:number>a.</text:number>
                <text:p text:style-name="al">Indien de standplaats is gelegen op het raadhuisplein	€ 3,80</text:p>
              </text:list-item>
              <text:list-item text:style-override="id1-3-2-2-12-25-2">
                <text:number>a.</text:number>
                <text:p text:style-name="al">Indien de standplaats is gelegen in het regionaal verzorgend</text:p>
              </text:list-item>
            </text:list>
            <text:p text:style-name="al">centrum, op een stadsdeelcentrum of bij of in de onmiddellijke </text:p>
            <text:p text:style-name="al">nabijheid van een toeristische attractie	€ 1,90</text:p>
            <text:list text:style-name="id1-3-2-2-12-28">
              <text:list-item text:style-override="id1-3-2-2-12-28-1">
                <text:number>a.</text:number>
                <text:p text:style-name="al">Indien de standplaats is gelegen op een wijkwinkelcentrum, </text:p>
                <text:p text:style-name="al">	op een buurtwinkelcentrum, bij een buurtvoorziening, in een </text:p>
                <text:p text:style-name="al">	dorpskernverzorgend centrum, bij een grootschalige </text:p>
                <text:p text:style-name="al">	detailhandelsconcentratie of een perifere detailhandelsconcentratie	€ 1,00</text:p>
              </text:list-item>
              <text:list-item text:style-override="id1-3-2-2-12-28-2">
                <text:number>d.</text:number>
                <text:p text:style-name="al">Indien de standplaats is gelegen op een andere locatie dan</text:p>
                <text:p text:style-name="al">	genoemd onder 10.2 a tot en met 10.2 c	€ 0,75</text:p>
                <text:p text:style-name="al">%1.1Het tarief bedraagt voor het innemen van grond voor de verkoop van </text:p>
              </text:list-item>
            </text:list>
            <text:p text:style-name="al">Kerstdennen en koek en zopie  per ingenomen m² per dag:	€ 1,90</text:p>
            <text:p text:style-name="al">11.<text:span text:style-name="nadrukondlijn">Algemeen tarief</text:span></text:p>
            <text:p text:style-name="al">Het tarief wegens het gebruik of genot van voor de openbare </text:p>
            <text:p text:style-name="al">dienst bestemde grond en wegens het hebben van voorwerpen onder, </text:p>
            <text:p text:style-name="al">op of boven de voor de openbare dienst bestemde grond wordt, voor </text:p>
            <text:p text:style-name="al">zover in de vorige artikelen geen bijzonder tarief is vastgesteld, geheven </text:p>
            <text:p text:style-name="al">per meter, m² ingenomen grond of m³:	</text:p>
            <text:list text:style-name="id1-3-2-2-12-36">
              <text:list-item text:style-override="id1-3-2-2-12-36-1">
                <text:number>a.</text:number>
                <text:p text:style-name="al">gedurende een jaar	€ 18,50</text:p>
              </text:list-item>
              <text:list-item text:style-override="id1-3-2-2-12-36-2">
                <text:number>b.</text:number>
                <text:p text:style-name="al">gedurende een half jaar	 € 	9,25</text:p>
              </text:list-item>
              <text:list-item text:style-override="id1-3-2-2-12-36-3">
                <text:number>c.</text:number>
                <text:p text:style-name="al">gedurende een maand	€   1,55</text:p>
              </text:list-item>
              <text:list-item text:style-override="id1-3-2-2-12-36-4">
                <text:number>d.</text:number>
                <text:p text:style-name="al">gedurende een week	€   0,40</text:p>
              </text:list-item>
            </text:list>
            <text:p text:style-name="al">Aldus vastgesteld in de openbare vergadering d.d. 26 november 2015.</text:p>
            <text:p text:style-name="al">De raad voornoemd,</text:p>
            <text:p text:style-name="al">drs. A. Oudbier			 drs. J.C.G.M. Berends MPA			</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942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23</meta:user-defined>
    <meta:user-defined meta:name="OVERHEIDop.GmbID/DC.identifier">gmb-2015-12942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