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RESLOOT TER HOOGTE VAN ACHTER DE KERK 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grens-element op het perceel Heeresloot ter hoogte van Achter de Kerk 2 te Heerenveen (18-12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42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42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ERESLOOT TER HOOGTE VAN ACHTER DE KERK 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420</meta:user-defined>
    <meta:user-defined meta:name="OVERHEIDop.GmbID/DC.identifier">gmb-2015-1294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AZ 3</meta:user-defined>
    <meta:user-defined meta:name="OVERHEIDop.woonplaats">Heerenveen</meta:user-defined>
    <meta:user-defined meta:name="OVERHEIDop.straatnaam">Herenwa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0843 552671</meta:user-defined>
    <meta:user-defined meta:name="OVERHEIDop.versieInformatie"/>
  </office:meta>
</office:document-meta>
</file>