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ondersteunende horeca t.b.v. exploitatie bioscoop aan Gele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ondersteunende horeca t.b.v. exploitatie bioscoop aan Geleenstraat 9, 6411 HP Heerlen (datum aanvraag 21 januari 2015, dossiernummer Z-1406122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4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ondersteunende horeca t.b.v. exploitatie bioscoop aan Gelee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42</meta:user-defined>
    <meta:user-defined meta:name="OVERHEIDop.GmbID/DC.identifier">gmb-2015-12942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P 9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10 322099</meta:user-defined>
    <meta:user-defined meta:name="OVERHEIDop.versieInformatie"/>
  </office:meta>
</office:document-meta>
</file>