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verlenging beslistermijn omgevingsvergunning – Stekstraat 11, 6095 PK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het bouwen van een bouwwerk (bouw garage) op het adres Stekstraat 11, 6095 PK Baexem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941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1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1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Stekstraat 11, 6095 PK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416</meta:user-defined>
    <meta:user-defined meta:name="OVERHEIDop.GmbID/DC.identifier">gmb-2015-129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PK 11</meta:user-defined>
    <meta:user-defined meta:name="OVERHEIDop.woonplaats">Baexem</meta:user-defined>
    <meta:user-defined meta:name="OVERHEIDop.straatnaam">Ste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511 359836</meta:user-defined>
    <meta:user-defined meta:name="OVERHEIDop.versieInformatie"/>
  </office:meta>
</office:document-meta>
</file>