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Beleidsregels woningsplitsing gemeente Arnhem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leidsregels Woningonttrekking Gemeente Arnhem 2016</text:span>
          </text:p>
            <text:p text:style-name="tussenkopcur">
            <text:span text:style-name="nadrukvet">Wijziging </text:span>
            <text:span text:style-name="nadrukvet">Mandaatbesluit gemeente Arnhem - ODRA 2013</text:span>
          </text:p>
            <text:p text:style-name="common-al">Het college van burgemeester en wethouders van Arnhem heeft op 15 december 2015 de "Beleidsregels Woningonttrekking Gemeente Arnhem 2016" en de “Beleidsregels woningsplitsing gemeente Arnhem 2016” vastgesteld. Deze beleidsregels komen in de plaats van de beleidsregels over deze onderwerpen die respectievelijk in 2007 en in 2015 zijn vastgesteld. </text:p>
            <text:p text:style-name="common-al">Daarnaast heeft het college van burgemeester en wethouders en de burgemeester, ieder voor zover het zijn bevoegdheid betreft, op 15 december 2015 besloten het Mandaatbesluit gemeente Arnhem - ODRA 2013 te wijzigen.</text:p>
            <text:p text:style-name="common-al">De wijzigingen houden verband met de inwerkingtreding van de nieuwe Huisvestingsverordening gemeente Arnhem 2016, die op 1 januari 2016 in werking treedt. </text:p>
            <text:p text:style-name="tussenkopcur">
            <text:span text:style-name="nadrukvet">Woningonttrekking</text:span>
          </text:p>
            <text:p text:style-name="common-al">Op grond van de Beleidsregels Woningonttrekking Gemeente Arnhem 2016 moet in het gebied Binnenstad en Singels <text:span text:style-name="nadrukvet">naast een bouwvergunning</text:span> ook een vergunning worden aangevraagd voor:</text:p>
            <text:list text:style-name="id1-3-2-1-1-8">
              <text:list-item text:style-override="id1-3-2-1-1-8-1">
                <text:number>-</text:number>
                <text:p text:style-name="al">het onttrekken van een woonruimte aan de bestemming tot bewoning of samenvoegen met een andere woonruimte, anders dan ten behoeve van de bewoning of het gebruik als kantoor of praktijkruimte;</text:p>
              </text:list-item>
              <text:list-item text:style-override="id1-3-2-1-1-8-2">
                <text:number>-</text:number>
                <text:p text:style-name="al">het omzetten van zelfstandige woonruimte in onzelfstandige woonruimte.</text:p>
              </text:list-item>
            </text:list>
            <text:p text:style-name="tussenkopcur">
            <text:span text:style-name="nadrukvet">Woningsplitsing</text:span>
          </text:p>
            <text:p text:style-name="common-al">Op grond van de Beleidsregels woningsplitsing gemeente Arnhem 2016 moet in de wijken Centrum, St. Marten/Sonsbeek-Zuid en Spijkerkwartier <text:span text:style-name="nadrukvet">naast een bouwvergunning</text:span> ook een vergunning voor het splitsen van een woonruimte worden aangevraagd. De splitsingsvergunning is ook vereist voor het splitsen van ruimten met een gemengde bestemming, bijvoorbeeld een ruimte die bestemd is voor een woonfunctie en een kantoorfunctie.</text:p>
            <text:p text:style-name="common-al">De beleidsregels bevatten criteria voor het verlenen van een vergunning voor het splitsen van woningen. Zo wordt een aanvraag om een vergunning voor woningsplitsing aan de volgende voorwaarden getoetst:</text:p>
            <text:list text:style-name="id1-3-2-1-1-12">
              <text:list-item text:style-override="id1-3-2-1-1-12-1">
                <text:number>-</text:number>
                <text:p text:style-name="al">de oppervlakte van de woningen die door splitsing ontstaan moet minimaal 70 m² zijn; in het kernwinkelgebied geldt een oppervlakte van minimaal 40 m²;</text:p>
              </text:list-item>
              <text:list-item text:style-override="id1-3-2-1-1-12-2">
                <text:number>-</text:number>
                <text:p text:style-name="al">elke woning moet beschikken over een berging;</text:p>
              </text:list-item>
              <text:list-item text:style-override="id1-3-2-1-1-12-3">
                <text:number>-</text:number>
                <text:p text:style-name="al">elke woning moet beschikken over buitenruimte.</text:p>
              </text:list-item>
            </text:list>
            <text:p text:style-name="tussenkopcur">
            <text:span text:style-name="nadrukvet">Mandaat</text:span>
          </text:p>
            <text:p text:style-name="common-al">De bevoegdheid tot het nemen van besluiten voor wat betreft het onttrekken, samenvoegen, omzetting en splitsen van woonruimten, als bedoeld in hoofdstuk 3 van de Huisvestingsverordening gemeente Arnhem 2016 en de bevoegdheid tot het opleggen van een bestuurlijke boete in verband met het onttrekken, samenvoegen, omzetting en splitsen van woonruimten zijn gemandateerd aan de algemeen directeur van de ODRA en de aan de door hem aan te wijzen en onder zijn verantwoordelijkheid werkzame personen</text:p>
            <text:p text:style-name="tussenkopcur">
            <text:span text:style-name="nadrukvet">Inwerkingtreding</text:span>
          </text:p>
            <text:p text:style-name="common-al">De Beleidsregels Woningonttrekking Gemeente Arnhem 2016, de Beleidsregels woningsplitsing gemeente Arnhem 2016 en het gewijzigde Mandaatbesluit gemeente Arnhem - ODRA 2013 treden op 1 januari 2016 in werking.</text:p>
            <text:p text:style-name="tussenkopcur">Ter inzage</text:p>
            <text:p text:style-name="common-al">De beleidsregels en het mandaatbesluit liggen tijdens kantooruren kosteloos ter inzage bij:</text:p>
            <text:list text:style-name="id1-3-2-1-1-19">
              <text:list-item text:style-override="id1-3-2-1-1-19-1">
                <text:number>•</text:number>
                <text:p text:style-name="al">Balie Informatie en Service (KCC), Stadhuis, Koningstraat 38,</text:p>
              </text:list-item>
              <text:list-item text:style-override="id1-3-2-1-1-19-2">
                <text:number>•</text:number>
                <text:p text:style-name="al">Loket Zuid, Kronenburggalerij 3 (winkelcentrum Kronenburg)</text:p>
              </text:list-item>
            </text:list>
            <text:p text:style-name="last-al">De gehele tekst van deze besluiten is te vinden op <text:span text:style-name="nadrukvet">www.overheid.nl</text:span>. U kunt ook telefonisch informatie vragen tijdens kantooruren via het algemeen nummer van de gemeente Arnhem, tel. 0900-180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941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1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1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woningsplitsing gemeente Arnh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14</meta:user-defined>
    <meta:user-defined meta:name="OVERHEIDop.GmbID/DC.identifier">gmb-2015-129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Overige overheidsinformatie</meta:user-defined>
    <meta:user-defined meta:name="OVERHEID.EPSG28992/DC.spatial">190762 443763</meta:user-defined>
    <meta:user-defined meta:name="OVERHEIDop.versieInformatie"/>
  </office:meta>
</office:document-meta>
</file>