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Melissant, Plein 9 (Café De Gouden Leeuw), ontheffing sluitingstijd, geldig op 1 januari 2016 van 2.00 tot 3.00 uur, verzend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41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1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1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Melissant, Plein 9 (Café De Gouden Leeuw), ontheffing sluitingstijd, geldig op 1 januari 2016 van 2.00 tot 3.00 uur, verzend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12</meta:user-defined>
    <meta:user-defined meta:name="OVERHEIDop.GmbID/DC.identifier">gmb-2015-129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J 9</meta:user-defined>
    <meta:user-defined meta:name="OVERHEIDop.woonplaats">Melissant</meta:user-defined>
    <meta:user-defined meta:name="OVERHEIDop.straatnaam">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863 420920</meta:user-defined>
    <meta:user-defined meta:name="OVERHEIDop.versieInformatie"/>
  </office:meta>
</office:document-meta>
</file>