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uitenhof de Leistert 254 t/m 272,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uitbreiding aantal recreatiewoningen) op het adres Buitenhof de Leistert 254 t/m 272, 6088 XX Roggel. Dit besluit is 17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4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uitenhof de Leistert 254 t/m 272, 6088 XX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10</meta:user-defined>
    <meta:user-defined meta:name="OVERHEIDop.GmbID/DC.identifier">gmb-2015-129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XX 98</meta:user-defined>
    <meta:user-defined meta:name="OVERHEIDop.woonplaats">Roggel</meta:user-defined>
    <meta:user-defined meta:name="OVERHEIDop.straatnaam">Buitenhof de Leiste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461 365816</meta:user-defined>
    <meta:user-defined meta:name="OVERHEIDop.versieInformatie"/>
  </office:meta>
</office:document-meta>
</file>