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Dirksland, Kaai 2 (Café De Kaai) - ontheffing sluitingstijd, geldig op 1 januari 2016 van 2.00 tot 5.00 uur, verzend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40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0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0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Dirksland, Kaai 2 (Café De Kaai) - ontheffing sluitingstijd, geldig op 1 januari 2016 van 2.00 tot 5.00 uur, verzend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09</meta:user-defined>
    <meta:user-defined meta:name="OVERHEIDop.GmbID/DC.identifier">gmb-2015-1294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E 2</meta:user-defined>
    <meta:user-defined meta:name="OVERHEIDop.woonplaats">Dirksland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383 418604</meta:user-defined>
    <meta:user-defined meta:name="OVERHEIDop.versieInformatie"/>
  </office:meta>
</office:document-meta>
</file>