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Gasthuisstraat 5, 6015 AJ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garage/berging) op het adres Gasthuisstraat 5, 6015 AJ Neeritter.  Dit besluit is 17 december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940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0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0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Gasthuisstraat 5, 6015 AJ Neerit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07</meta:user-defined>
    <meta:user-defined meta:name="OVERHEIDop.GmbID/DC.identifier">gmb-2015-1294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meta:user-defined>
    <meta:user-defined meta:name="OVERHEIDop.woonplaats">Neeritter</meta:user-defined>
    <meta:user-defined meta:name="OVERHEIDop.straatnaam">Gasthui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103 352684</meta:user-defined>
    <meta:user-defined meta:name="OVERHEIDop.versieInformatie"/>
  </office:meta>
</office:document-meta>
</file>