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e.o. : voor het inzamelen van oud papai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om 1X per maand oud papier in te zamelen in Zwinderen e.o.</text:p>
            <text:p text:style-name="common-al"> Verleend op 24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40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0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0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e.o. : voor het inzamelen van oud papa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06</meta:user-defined>
    <meta:user-defined meta:name="OVERHEIDop.GmbID/DC.identifier">gmb-2015-129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02 520190</meta:user-defined>
    <meta:user-defined meta:name="OVERHEIDop.versieInformatie"/>
  </office:meta>
</office:document-meta>
</file>