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Kempke 2, 6086 E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bouwen woning en bijbehorend bouwwerk) op het adres Kempke 2, 6086 EN Neer. Dit besluit is 15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40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Kempke 2, 6086 E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01</meta:user-defined>
    <meta:user-defined meta:name="OVERHEIDop.GmbID/DC.identifier">gmb-2015-129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N 2</meta:user-defined>
    <meta:user-defined meta:name="OVERHEIDop.woonplaats">Neer</meta:user-defined>
    <meta:user-defined meta:name="OVERHEIDop.straatnaam">Kempk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248 364080</meta:user-defined>
    <meta:user-defined meta:name="OVERHEIDop.versieInformatie"/>
  </office:meta>
</office:document-meta>
</file>