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Haelerweg ong.,(kadastraal Haelen, sectie B, nr.2105), 6085 EA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plaatsen kunstwerk en informatiebord) op het adres Haelerweg ong.,(kadastraal Haelen, sectie B, nr.2105), 6085 EA Horn. Dit besluit is 15 december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939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9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9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Haelerweg ong.,(kadastraal Haelen, sectie B, nr.2105), 6085 EA 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99</meta:user-defined>
    <meta:user-defined meta:name="OVERHEIDop.GmbID/DC.identifier">gmb-2015-1293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meta:user-defined>
    <meta:user-defined meta:name="OVERHEIDop.woonplaats">Horn</meta:user-defined>
    <meta:user-defined meta:name="OVERHEIDop.straatnaam">Haeler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878 358481</meta:user-defined>
    <meta:user-defined meta:name="OVERHEIDop.versieInformatie"/>
  </office:meta>
</office:document-meta>
</file>