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Aanwijzingsbesluitgemeentelijke belas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 22 december 2015 heeft het college van burgemeester en wethouders het Aanwijzingsbesluit gemeentelijke belastingen vastgesteld. Tevens is het vorige Aanwijzingsbesluit van 26 juni 2012, dat in werking was getreden op 1 juli 2012, ingetrokken. </text:p>
            <text:p text:style-name="tussenkopcur">In dit besluit is een andere functionaris als heffingsambtenaar aangewezen en is er een  ambtenaar in dienst van de gemeente aangewezen als belastingdeurwaarder.</text:p>
            <text:p text:style-name="tussenkopcur">
            <text:span text:style-name="nadrukvet">Inzien</text:span>
          </text:p>
            <text:p text:style-name="common-al">het Aanwijzingsbesluit gemeentelijke belastingen kunt u kosteloos inzien bij loket BWL. </text:p>
            <text:p text:style-name="tussenkopcur">
            <text:span text:style-name="nadrukvet">Inwerkingtreding</text:span>
          </text:p>
            <text:p text:style-name="last-al">Het Aanwijzingsbesluit gemeentelijke belastingen treedt in werking op 1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397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9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9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Aanwijzingsbesluit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97</meta:user-defined>
    <meta:user-defined meta:name="OVERHEIDop.GmbID/DC.identifier">gmb-2015-12939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Overige overheidsinformatie</meta:user-defined>
    <meta:user-defined meta:name="OVERHEID.EPSG28992/DC.spatial">190762 443763</meta:user-defined>
    <meta:user-defined meta:name="OVERHEIDop.versieInformatie"/>
  </office:meta>
</office:document-meta>
</file>