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reguliere voorbereidingsprocedure) - Roligt 13, 6093 NS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het bouwen van een bouwwerk (nieuwbouw woning) op het adres Roligt 13, 6093 NS Heythuysen. Dit besluit is 15 december 2015 verzonden.</text:p>
            <text:p text:style-name="common-al"/>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29390</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390</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390</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reguliere voorbereidingsprocedure) - Roligt 13, 6093 NS Heythuy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390</meta:user-defined>
    <meta:user-defined meta:name="OVERHEIDop.GmbID/DC.identifier">gmb-2015-1293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NS 13</meta:user-defined>
    <meta:user-defined meta:name="OVERHEIDop.woonplaats">Heythuysen</meta:user-defined>
    <meta:user-defined meta:name="OVERHEIDop.straatnaam">Rolig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0616 363469</meta:user-defined>
    <meta:user-defined meta:name="OVERHEIDop.versieInformatie"/>
  </office:meta>
</office:document-meta>
</file>