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Sint Antoniusstraat 3A, 6093 G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uitbreiding woonhuis) op het adres Sint Antoniusstraat 3A, 6093 GA Heythuysen. Dit besluit is 15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8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Sint Antoniusstraat 3A, 6093 GA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89</meta:user-defined>
    <meta:user-defined meta:name="OVERHEIDop.GmbID/DC.identifier">gmb-2015-129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A 3a</meta:user-defined>
    <meta:user-defined meta:name="OVERHEIDop.woonplaats">Heythuysen</meta:user-defined>
    <meta:user-defined meta:name="OVERHEIDop.straatnaam">Sint Antoni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848 362582</meta:user-defined>
    <meta:user-defined meta:name="OVERHEIDop.versieInformatie"/>
  </office:meta>
</office:document-meta>
</file>