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e-Tonge, 't Getij 3 – Rommelmarkt Ebbe en Vloed op 14 mei 2016, verzenddatum: 18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385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8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8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't Getij 3 – Rommelmarkt Ebbe en Vloed op 14 mei 2016, verzenddatum: 18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85</meta:user-defined>
    <meta:user-defined meta:name="OVERHEIDop.GmbID/DC.identifier">gmb-2015-1293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TG 3</meta:user-defined>
    <meta:user-defined meta:name="OVERHEIDop.woonplaats">Oude-Tonge</meta:user-defined>
    <meta:user-defined meta:name="OVERHEIDop.straatnaam">'t Getij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644 412514</meta:user-defined>
    <meta:user-defined meta:name="OVERHEIDop.versieInformatie"/>
  </office:meta>
</office:document-meta>
</file>