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dorpskern Oude-Tonge - Lichtjesparade op 30 januari 2016, verzend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38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8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8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dorpskern Oude-Tonge - Lichtjesparade op 30 januari 2016, verzend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84</meta:user-defined>
    <meta:user-defined meta:name="OVERHEIDop.GmbID/DC.identifier">gmb-2015-129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732 412152</meta:user-defined>
    <meta:user-defined meta:name="OVERHEIDop.versieInformatie"/>
  </office:meta>
</office:document-meta>
</file>