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diverse provinciale wegen N273-N279-N280-N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kappen van 25 bomen naar aanleiding van een visuele boomveiligheidcontrole. Deze bomen zijn afgekeurd en moeten gekapt worden. 5 bomen zijn opgenomen op de gemeentelijke bomenlijst op locatie diverse provinciale wegen N273-N279-N280-N562. Dit besluit is 15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8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diverse provinciale wegen N273-N279-N280-N5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80</meta:user-defined>
    <meta:user-defined meta:name="OVERHEIDop.GmbID/DC.identifier">gmb-2015-129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