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aan Gebrookerplein te Hoensbroek (D3749, D3750 en D3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aan Gebrookerplein (D3749, D3750 en D3529), 6431 LX Hoensbroek (datum aanvraag 30 januari 2015, dossiernummer Z-15072145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3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Gebrookerplein te Hoensbroek (D3749, D3750 en D3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38</meta:user-defined>
    <meta:user-defined meta:name="OVERHEIDop.GmbID/DC.identifier">gmb-2015-1293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LX 2</meta:user-defined>
    <meta:user-defined meta:name="OVERHEIDop.woonplaats">Hoensbroek</meta:user-defined>
    <meta:user-defined meta:name="OVERHEIDop.straatnaam">Gebrookerp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859 326337</meta:user-defined>
    <meta:user-defined meta:name="OVERHEIDop.versieInformatie"/>
  </office:meta>
</office:document-meta>
</file>