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Geneijgen 9A, 6096 NH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wijziging kantoorfunctie naar logiesfunctie) op het adres Geneijgen 9A, 6096 NH Grathem. Dit besluit is 17 december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937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7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7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Geneijgen 9A, 6096 NH Grat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74</meta:user-defined>
    <meta:user-defined meta:name="OVERHEIDop.GmbID/DC.identifier">gmb-2015-1293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NH 4</meta:user-defined>
    <meta:user-defined meta:name="OVERHEIDop.woonplaats">Grathem</meta:user-defined>
    <meta:user-defined meta:name="OVERHEIDop.straatnaam">Geneijge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018 356658</meta:user-defined>
    <meta:user-defined meta:name="OVERHEIDop.versieInformatie"/>
  </office:meta>
</office:document-meta>
</file>