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illemsplei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556</text:p>
            <text:p text:style-name="common-al">Omschrijving: bouwkundige werkzaamheden afwerking en kleine uitbreiding bestaande verzamelplaats van afval.</text:p>
            <text:p text:style-name="common-al">Adres: <text:span text:style-name="nadrukvet">Willemsplein 1A</text:span></text:p>
            <text:p text:style-name="common-al">Activiteiten: Bouwen </text:p>
            <text:p text:style-name="common-al">Besluit: Verlenen</text:p>
            <text:p text:style-name="common-al">Datum besluit: 16-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937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lemsplein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73</meta:user-defined>
    <meta:user-defined meta:name="OVERHEIDop.GmbID/DC.identifier">gmb-2015-129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A 1</meta:user-defined>
    <meta:user-defined meta:name="OVERHEIDop.woonplaats">Arnhem</meta:user-defined>
    <meta:user-defined meta:name="OVERHEIDop.straatnaam">Willem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66 444048</meta:user-defined>
    <meta:user-defined meta:name="OVERHEIDop.versieInformatie"/>
  </office:meta>
</office:document-meta>
</file>