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besluit - Vuurse Steeg 1</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Baarn maken bekend dat zij in het kader van art. 3.10 t/m 3.14 van de Wet algemene bepalingen omgevingsrecht voornemens zijn om een omgevingsvergunning te verlenen:</text:p>
            <text:p text:style-name="common-al"/>
            <text:p text:style-name="common-al">
            <text:span text:style-name="nadrukvet">Locatie Omschrijving</text:span>
          </text:p>
            <text:p text:style-name="common-al">
            <text:span text:style-name="nadrukvet">Vuurse Steeg 1 te Lage Vuursche</text:span> (3749 AN) brandveilig gebruiken van het tijdelijke gebouw Gentiaan voor logiesfunctie </text:p>
            <text:p text:style-name="common-al"/>
            <text:p text:style-name="common-al">De aanvraag, de ontwerpbeschikking en de bijbehorende stukken liggen met ingang van 29 december 2015, gedurende zes weken ter inzage. </text:p>
            <text:p text:style-name="common-al"/>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Baarn 2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937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werpbesluit - Vuurse Ste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71</meta:user-defined>
    <meta:user-defined meta:name="OVERHEIDop.GmbID/DC.identifier">gmb-2015-12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9AN 1</meta:user-defined>
    <meta:user-defined meta:name="OVERHEIDop.woonplaats">Lage Vuursche</meta:user-defined>
    <meta:user-defined meta:name="OVERHEIDop.straatnaam">Vuurse ste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4032 464792</meta:user-defined>
    <meta:user-defined meta:name="OVERHEIDop.versieInformatie"/>
  </office:meta>
</office:document-meta>
</file>