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 Peterlaan 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08</text:p>
            <text:p text:style-name="common-al">Omschrijving: plaatsen van een afzuigunit met afvoerpijp tot boven het dak t.b.v. de restaurantkeuken</text:p>
            <text:p text:style-name="common-al">Adres: <text:span text:style-name="nadrukvet">St. Peterlaan 92</text:span></text:p>
            <text:p text:style-name="common-al">Activiteiten: Bouwen, Strijd Gebruik gronden/bouwwerken met RO </text:p>
            <text:p text:style-name="common-al">Besluit: Verlenen</text:p>
            <text:p text:style-name="common-al">Datum besluit: 21-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9370</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70</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70</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t. Peterlaan 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370</meta:user-defined>
    <meta:user-defined meta:name="OVERHEIDop.GmbID/DC.identifier">gmb-2015-1293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1HK 92</meta:user-defined>
    <meta:user-defined meta:name="OVERHEIDop.woonplaats">Arnhem</meta:user-defined>
    <meta:user-defined meta:name="OVERHEIDop.straatnaam">St. Peter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998 444739</meta:user-defined>
    <meta:user-defined meta:name="OVERHEIDop.versieInformatie"/>
  </office:meta>
</office:document-meta>
</file>