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Zwaluwstraat 67, 1171 SN, realiseren van een carport, 18-12-2015, 2015-00495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6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adhoevedorp, Zwaluwstraat 67, 1171 SN, realiseren van een carport, 18-12-2015, 2015-00495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69</meta:user-defined>
    <meta:user-defined meta:name="OVERHEIDop.GmbID/DC.identifier">gmb-2015-12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N 67</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39 483248</meta:user-defined>
    <meta:user-defined meta:name="OVERHEIDop.versieInformatie"/>
  </office:meta>
</office:document-meta>
</file>