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Oosterschelde 3, 2134 WL, plaatsen van een dakopbouw op de woning, 24-12-2015, 2015-00495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936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6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6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Oosterschelde 3, 2134 WL, plaatsen van een dakopbouw op de woning, 24-12-2015, 2015-00495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364</meta:user-defined>
    <meta:user-defined meta:name="OVERHEIDop.GmbID/DC.identifier">gmb-2015-1293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WL 3</meta:user-defined>
    <meta:user-defined meta:name="OVERHEIDop.woonplaats">Hoofddorp</meta:user-defined>
    <meta:user-defined meta:name="OVERHEIDop.straatnaam">Oosterscheld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685 480375</meta:user-defined>
    <meta:user-defined meta:name="OVERHEIDop.versieInformatie"/>
  </office:meta>
</office:document-meta>
</file>