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monument) Ouddorp, Weststraat 2: plaatsen reclamebord, verzenddatum: 17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36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6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6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monument) Ouddorp, Weststraat 2: plaatsen reclamebord, verzenddatum: 17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62</meta:user-defined>
    <meta:user-defined meta:name="OVERHEIDop.GmbID/DC.identifier">gmb-2015-1293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R 2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70 425472</meta:user-defined>
    <meta:user-defined meta:name="OVERHEIDop.versieInformatie"/>
  </office:meta>
</office:document-meta>
</file>