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Keesomstraat 44, 1171 AN, uitbreiden en verbouwen van de woning, 24-12-2015, 2015-004508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9360</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60</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60</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Keesomstraat 44, 1171 AN, uitbreiden en verbouwen van de woning, 24-12-2015, 2015-00450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360</meta:user-defined>
    <meta:user-defined meta:name="OVERHEIDop.GmbID/DC.identifier">gmb-2015-1293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AN 44</meta:user-defined>
    <meta:user-defined meta:name="OVERHEIDop.woonplaats">Badhoevedorp</meta:user-defined>
    <meta:user-defined meta:name="OVERHEIDop.straatnaam">Keesom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350 483738</meta:user-defined>
    <meta:user-defined meta:name="OVERHEIDop.versieInformatie"/>
  </office:meta>
</office:document-meta>
</file>