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de Oranjemarkt Bunnik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9 december 2015</text:span>
            <text:span text:style-name="nadrukvet"/>
          </text:p>
            <text:p text:style-name="common-al">Locatie: bij de Oude Dorpskerk, de Witte Huisjes en het Dorpsplein (gedeelte zijde Oude Raadhuis) in Bunnik.</text:p>
            <text:p text:style-name="common-al">Besluit: evenementenraamvergunning voor het organiseren van de Oranjemarkt voor de jaren 2016-2020 </text:p>
            <text:p text:style-name="common-al">Besluit: toestemming invulling evenementenraamvergunning voor het jaar 2016 </text:p>
            <text:p text:style-name="common-al">Datum en tijdstip van het evenement: 20 mei 2016 van 17:00 uur tot 22:00 uur en op 21 mei 2016 van 10:00 uur tot 15:00 uur, met als afsluiting een sponsorloop op 21 mei 2016 van 14:00 uur tot 15:00 uur.</text:p>
            <text:p text:style-name="common-al">Zaaknummer: 250447 </text:p>
            <text:p text:style-name="common-al">Bestuursorgaan: burgemeester </text:p>
            <text:p text:style-name="common-al">Datum verzending besluit: 23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935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de Oranjemarkt Bunnik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59</meta:user-defined>
    <meta:user-defined meta:name="OVERHEIDop.GmbID/DC.identifier">gmb-2015-12935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B 2</meta:user-defined>
    <meta:user-defined meta:name="OVERHEIDop.woonplaats">Bunnik</meta:user-defined>
    <meta:user-defined meta:name="OVERHEIDop.straatnaam">Dorps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364 453322</meta:user-defined>
    <meta:user-defined meta:name="OVERHEIDop.versieInformatie"/>
  </office:meta>
</office:document-meta>
</file>