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Jan van Gentstraat 120K L en 122K L, 1171 GN, wijzigen van een dakkapel in een loggia, wijzigen van gebruik en het uitvoeren van constructieve wijzigingen, 24-12-2015, 2015-004119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2935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5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35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dhoevedorp, Jan van Gentstraat 120K L en 122K L, 1171 GN, wijzigen van een dakkapel in een loggia, wijzigen van gebruik en het uitvoeren van constructieve wijzigingen, 24-12-2015, 2015-00411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357</meta:user-defined>
    <meta:user-defined meta:name="OVERHEIDop.GmbID/DC.identifier">gmb-2015-12935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1171GN 120</meta:user-defined>
    <meta:user-defined meta:name="OVERHEIDop.woonplaats">Badhoevedorp</meta:user-defined>
    <meta:user-defined meta:name="OVERHEIDop.straatnaam">Jan van Gent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14656 483289</meta:user-defined>
    <meta:user-defined meta:name="OVERHEIDop.versieInformatie"/>
  </office:meta>
</office:document-meta>
</file>