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Weert 2015</text:p>
      <text:section text:name="regeling_id1-3-2" text:style-name="regeling">
        <text:section text:name="aanhef_id1-3-2-1" text:style-name="aanhef">
          <text:section text:name="preambule_id1-3-2-1-1" text:style-name="preambule">
            <text:p text:style-name="al">De raad van de gemeente Weert;</text:p>
            <text:p text:style-name="al">Gezien het voorstel van het fractievoorzittersoverleg d.d. 7 oktober 2015;</text:p>
            <text:p text:style-name="al">Gezien het advies van de raadscommissie Bedrijfsvoering en Inwoners d.d. 19 oktober 2015;</text:p>
            <text:p text:style-name="al">gelet op de artikelen 44, 95 tot en met 99 en 147 van de Gemeentewet,</text:p>
            <text:p text:style-name="al">gelet op het Rechtspositiebesluit wethouders en het Rechtspositiebesluit raads- en commissieleden,</text:p>
            <text:p text:style-name="al"/>
            <text:p text:style-name="al">besluit vast te stellen de volgende verordening:</text:p>
            <text:p text:style-name="al"/>
            <text:p text:style-name="al"/>
            <text:p text:style-name="al">
            <text:span text:style-name="nadrukvet">Verordening rechtspositie wethouders, raads- en commissieleden gemeente Weert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omschrijv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commissie: een commissie als bedoeld in de artikelen 82, 83 of 84 van de Gemeentewet;</text:p>
                </text:list-item>
                <text:list-item text:style-override="id1-3-2-2-1-2-3-2">
                  <text:number>b.</text:number>
                  <text:p text:style-name="al">commissielid: lid van een commissie als bedoeld in de artikelen 82, 83 of 84 van de Gemeentewet, dat niet tevens lid van de raad of van het college van burgemeester en wethouders is of ambtenaar die als zodanig tot lid van een commissie is benoemd;</text:p>
                </text:list-item>
                <text:list-item text:style-override="id1-3-2-2-1-2-3-3">
                  <text:number>c.</text:number>
                  <text:p text:style-name="al">Rechtspositiebesluit wethouders: het Koninklijk Besluit van 22 maart 1994, Stb. 243;</text:p>
                </text:list-item>
                <text:list-item text:style-override="id1-3-2-2-1-2-3-4">
                  <text:number>d.</text:number>
                  <text:p text:style-name="al">Rechtspositiebesluit raads- en commissieleden: het Koninklijk Besluit van 22 maart 1994, Stb. 244;</text:p>
                </text:list-item>
                <text:list-item text:style-override="id1-3-2-2-1-2-3-5">
                  <text:number>e.</text:number>
                  <text:p text:style-name="al">Regeling rechtspositie wethouders: de ministeriële regeling van 20 februari 2001, Stct. 41 als bedoeld in artikel 23 van het Rechtspositiebesluit wethouders.</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leden</text:p>
            <text:section text:name="artikel_id1-3-2-2-2-2" text:style-name="artikel">
              <text:p text:style-name="artikel_kop_titel"><text:span text:style-name="artikel_kop_label">Artikel</text:span> <text:span text:style-name="artikel_kop_nr">2</text:span> Berekening en betaling vaste vergoedingen</text:p>
              <text:list text:style-name="id1-3-2-2-2-2-2">
                <text:list-item text:style-override="id1-3-2-2-2-2-2">
                  <text:number>1.</text:number>
                  <text:p text:style-name="al">Hij die gedurende een gedeelte van het kalenderjaar raadslid is geweest ontvangt de raads- en onkostenvergoedingen, bedoeld in artikel 2 van het Rechtspositiebesluit raads- en commissieleden, naar evenredigheid van het aantal dagen dat hij in dat jaar raadslid is geweest.</text:p>
                </text:list-item>
                <text:list-item text:style-override="id1-3-2-2-2-2-3">
                  <text:number>2.</text:number>
                  <text:p text:style-name="al">De betaling van deze vergoedingen geschiedt in maandelijkse termijnen.</text:p>
                </text:list-item>
              </text:list>
            </text:section>
            <text:section text:name="artikel_id1-3-2-2-2-3" text:style-name="artikel">
              <text:p text:style-name="artikel_kop_titel"><text:span text:style-name="artikel_kop_label">Artikel</text:span> <text:span text:style-name="artikel_kop_nr">3</text:span> Reiskosten</text:p>
              <text:list text:style-name="id1-3-2-2-2-3-2">
                <text:list-item text:style-override="id1-3-2-2-2-3-2">
                  <text:number>1.</text:number>
                  <text:p text:style-name="al">Aan het raadslid worden de ten behoeve van de gemeente gemaakte kosten in verband met reizen buiten het grondgebied van de gemeente ter uitvoering van een beslissing van het gemeentebestuur vergoed.</text:p>
                </text:list-item>
                <text:list-item text:style-override="id1-3-2-2-2-3-3">
                  <text:number>2.</text:number>
                  <text:p text:style-name="al">De in het eerste lid bedoelde vergoeding betreft:</text:p>
                  <text:list text:style-name="id1-3-2-2-2-3-3-3">
                    <text:list-item text:style-override="id1-3-2-2-2-3-3-3-1">
                      <text:number>a.</text:number>
                      <text:p text:style-name="al">bij gebruik van openbare middelen van vervoer en van een taxi: een volledige vergoeding van de in redelijkheid gemaakte noodzakelijke reiskosten;</text:p>
                    </text:list-item>
                    <text:list-item text:style-override="id1-3-2-2-2-3-3-3-2">
                      <text:number>b.</text:number>
                      <text:p text:style-name="al">bij gebruik van een eigen vervoermiddel: een vergoeding van de in redelijkheid gemaakte noodzakelijke reiskosten overeenkomstig de reis- en verblijfkostenverordening van de gemeente Weert.</text:p>
                    </text:list-item>
                  </text:list>
                </text:list-item>
              </text:list>
            </text:section>
            <text:section text:name="artikel_id1-3-2-2-2-4" text:style-name="artikel">
              <text:p text:style-name="artikel_kop_titel"><text:span text:style-name="artikel_kop_label">Artikel</text:span> <text:span text:style-name="artikel_kop_nr">4</text:span> Verblijfkosten</text:p>
              <text:p text:style-name="al">De in redelijkheid gemaakte noodzakelijke verblijfskosten ter zake van reizen buiten het grondgebied van de gemeente worden aan het raadslid vergoed overeenkomstig de reis- en verblijfkosten-verordening van de gemeente Weert.</text:p>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2-6-3">
                  <text:number>2.</text:number>
                  <text:p text:style-name="al">De aanvraag bedoeld in het eerste lid gaat vergezeld van inhoudelijke informatie en een kostenspecificatie. De kosten komen voor rekening van de gemeente als deelname van algemeen belang is in verband met de vervulling van het raadslidmaatschap. Het fractievoorzittersoverleg beslist omtrent de aanvraag.</text:p>
                </text:list-item>
              </text:list>
            </text:section>
            <text:section text:name="artikel_id1-3-2-2-2-7" text:style-name="artikel">
              <text:p text:style-name="artikel_kop_titel"><text:span text:style-name="artikel_kop_label">Artikel</text:span> <text:span text:style-name="artikel_kop_nr">7</text:span> Computer</text:p>
              <text:list text:style-name="id1-3-2-2-2-7-2">
                <text:list-item text:style-override="id1-3-2-2-2-7-2">
                  <text:number>1.</text:number>
                  <text:p text:style-name="al">Het college stelt het raadslid ten laste van de gemeente voor de uitoefening van het raadslidmaatschap een computer (desktop, laptop dan wel tablet), bijbehorende apparatuur en software in bruikleen ter beschikking.</text:p>
                </text:list-item>
                <text:list-item text:style-override="id1-3-2-2-2-7-3">
                  <text:number>2.</text:number>
                  <text:p text:style-name="al">Voor zover er sprake is van een belastingheffing in verband met een ten laste van de gemeente ter beschikking gestelde computer (desktop, laptop dan wel tablet), bijbehorende apparatuur en software als bedoeld in het eerste lid ontvangt het raadslid ten laste van de gemeente op aanvraag per jaar een tegemoetkoming in de fiscale gevolgen (voortvloeiend uit de bijtelling vanwege privégebruik) voor een periode van maximaal 3 jaar. </text:p>
                </text:list-item>
                <text:list-item text:style-override="id1-3-2-2-2-7-4">
                  <text:number>3.</text:number>
                  <text:p text:style-name="al">Het raadslid ondertekent voor de bruikleen een bruikleenovereenkomst met de gemeente.</text:p>
                </text:list-item>
              </text:list>
            </text:section>
            <text:section text:name="artikel_id1-3-2-2-2-8" text:style-name="artikel">
              <text:p text:style-name="artikel_kop_titel"><text:span text:style-name="artikel_kop_label">Artikel</text:span> <text:span text:style-name="artikel_kop_nr">8</text:span> Levensloopregeling</text:p>
              <text:list text:style-name="id1-3-2-2-2-8-2">
                <text:list-item text:style-override="id1-3-2-2-2-8-2">
                  <text:number>1.</text:number>
                  <text:p text:style-name="al">Het raadslid van wie de arbeidsverhouding ingevolge artikel 4, aanhef en onderdeel f, van de Wet op de loonbelasting 1964 voor de toepassing van die wet als dienstbetrekking wordt aangemerkt kan deelnemen aan de levensloopregeling als bedoeld in artikel 19g van de Wet op de loonbelasting 1964.</text:p>
                </text:list-item>
                <text:list-item text:style-override="id1-3-2-2-2-8-3">
                  <text:number>2.</text:number>
                  <text:p text:style-name="al">Gelet op het bepaalde in artikel 99 van de Gemeentewet bestaat geen aanspraak op enige vergoeding van de gemeente.</text:p>
                </text:list-item>
              </text:list>
            </text:section>
            <text:section text:name="artikel_id1-3-2-2-2-9" text:style-name="artikel">
              <text:p text:style-name="artikel_kop_titel"><text:span text:style-name="artikel_kop_label">Artikel</text:span> <text:span text:style-name="artikel_kop_nr">9</text:span> Verlaging vergoeding werkzaamheden bij arbeidsongeschiktheid</text:p>
              <text:p text:style-name="al">De vergoeding voor de werkzaamheden, als bedoeld in artikel 2 lid 1 van het Rechtspositiebesluit raads- en commissieleden, kan op verzoek van een raadslid worden verlaagd in het geval hij een uitkering ontvangt in verband met gehele of gedeeltelijke arbeidsongeschiktheid.</text:p>
            </text:section>
            <text:section text:name="artikel_id1-3-2-2-2-10" text:style-name="artikel">
              <text:p text:style-name="artikel_kop_titel"><text:span text:style-name="artikel_kop_label">Artikel</text:span> <text:span text:style-name="artikel_kop_nr">10</text:span> Voorzieningen bij tijdelijk ontslag wegens zwangerschap en bevalling of ziekte</text:p>
              <text:list text:style-name="id1-3-2-2-2-10-2">
                <text:list-item text:style-override="id1-3-2-2-2-10-2">
                  <text:number>1.</text:number>
                  <text:p text:style-name="al">De artikelen 2 en 7 tot en met 9 blijven van toepassing op het raadslid aan wie ingevolge artikel X 10 van de Kieswet tijdelijk ontslag is verleend wegens zwangerschap en bevalling of ziekte.</text:p>
                </text:list-item>
                <text:list-item text:style-override="id1-3-2-2-2-10-3">
                  <text:number>2.</text:number>
                  <text:p text:style-name="al">De artikelen 2 tot en met 7 en 9 van deze verordening zijn van toepassing op raadsleden die tijdelijk worden benoemd ter vervanging van een raadslid dat ingevolge artikel X 10 van de Kieswet tijdelijk ontslag heeft verkregen wegens zwangerschap en bevalling of ziekte.</text:p>
                </text:list-item>
              </text:list>
            </text:section>
            <text:p text:style-name="hoofdstuk_bottom"/>
          </text:section>
          <text:section text:name="hoofdstuk_id1-3-2-2-3" text:style-name="hoofdstuk">
            <text:p text:style-name="hoofdstuk_kop">Voorziening voor de griffie</text:p>
            <text:section text:name="artikel_id1-3-2-2-3-2" text:style-name="artikel">
              <text:p text:style-name="artikel_kop_titel"><text:span text:style-name="artikel_kop_label">Artikel</text:span> <text:span text:style-name="artikel_kop_nr">11</text:span> Scholing</text:p>
              <text:p text:style-name="al">Artikel 6 is van overeenkomstige toepassing op de medewerkers van de griffie.</text:p>
            </text:section>
            <text:p text:style-name="hoofdstuk_bottom"/>
          </text:section>
          <text:section text:name="hoofdstuk_id1-3-2-2-4" text:style-name="hoofdstuk">
            <text:p text:style-name="hoofdstuk_kop"><text:span text:style-name="label">Hoofdstuk</text:span> <text:span text:style-name="nr">III</text:span> Voorzieningen voor wethouders</text:p>
            <text:section text:name="artikel_id1-3-2-2-4-2" text:style-name="artikel">
              <text:p text:style-name="artikel_kop_titel"><text:span text:style-name="artikel_kop_label">Artikel</text:span> <text:span text:style-name="artikel_kop_nr">12</text:span> Reiskosten woon-werkverkeer</text:p>
              <text:p text:style-name="al">De tegemoetkoming voor het reizen tussen zijn woning en de plaats van tewerkstelling van de wethouder is gelijk aan de vergoeding bedoeld in artikel 3 van de Regeling rechtspositie wethouders.</text:p>
            </text:section>
            <text:section text:name="artikel_id1-3-2-2-4-3" text:style-name="artikel">
              <text:p text:style-name="artikel_kop_titel"><text:span text:style-name="artikel_kop_label">Artikel</text:span> <text:span text:style-name="artikel_kop_nr">13</text:span> Zakelijke reiskosten</text:p>
              <text:list text:style-name="id1-3-2-2-4-3-2">
                <text:list-item text:style-override="id1-3-2-2-4-3-2">
                  <text:number>1.</text:number>
                  <text:p text:style-name="al">Aan de wethouder wordt naast de tegemoetkoming, bedoeld in artikel 12, vergoeding verleend voor reiskosten ter zake van andere dan de in artikel 12 bedoelde reizen ten behoeve van de gemeente gemaakt. De vergoeding betreft: </text:p>
                  <text:p text:style-name="al">Voor de dienstkilometers binnen de gemeente een vast (bruto) bedrag van € 113,45 per maand. </text:p>
                  <text:p text:style-name="al">Voor de dienstkilometers buiten de gemeente Weert:</text:p>
                  <text:list text:style-name="id1-3-2-2-4-3-2-5">
                    <text:list-item text:style-override="id1-3-2-2-4-3-2-5-1">
                      <text:number>a.</text:number>
                      <text:p text:style-name="al">bij gebruik van openbare middelen van vervoer en van een taxi: een volledige vergoeding van de reiskosten;</text:p>
                    </text:list-item>
                    <text:list-item text:style-override="id1-3-2-2-4-3-2-5-2">
                      <text:number>b.</text:number>
                      <text:p text:style-name="al">bij gebruik van een eigen personenauto: de vergoeding overeenkomstig de reis- en verblijfkostenverordening van de gemeente Weert;</text:p>
                    </text:list-item>
                    <text:list-item text:style-override="id1-3-2-2-4-3-2-5-3">
                      <text:number>c.</text:number>
                      <text:p text:style-name="al">een vergoeding van de noodzakelijke en redelijkerwijs gemaakte verblijfkosten;</text:p>
                    </text:list-item>
                  </text:list>
                </text:list-item>
                <text:list-item text:style-override="id1-3-2-2-4-3-3">
                  <text:number>2.</text:number>
                  <text:p text:style-name="al">Op aanvraag worden de reiskosten voor de zakelijke reizen van de wethouder gesaldeerd overeenkomstig de regeling voor gemeentelijk personeel. </text:p>
                </text:list-item>
              </text:list>
            </text:section>
            <text:section text:name="artikel_id1-3-2-2-4-4" text:style-name="artikel">
              <text:p text:style-name="artikel_kop_titel"><text:span text:style-name="artikel_kop_label">Artikel</text:span> <text:span text:style-name="artikel_kop_nr">14</text:span> Buitenlandse dienstreis</text:p>
              <text:list text:style-name="id1-3-2-2-4-4-2">
                <text:list-item text:style-override="id1-3-2-2-4-4-2">
                  <text:number>1.</text:number>
                  <text:p text:style-name="al">Indien de wethouder in het gemeentelijk belang een reis buiten Nederland maakt worden de in redelijkheid gemaakte noodzakelijke reis- en verblijfkosten vergoed.</text:p>
                </text:list-item>
                <text:list-item text:style-override="id1-3-2-2-4-4-3">
                  <text:number>2.</text:number>
                  <text:p text:style-name="al">Voor een reis in het gemeentelijk belang buiten Nederland, niet zijnde een reis naar een Europese instelling, is vooraf toestemming van het college vereist. De gemeenteraad kan aan deze toestemming, vooraf vastgestelde, voorwaarden verbinden.</text:p>
                </text:list-item>
              </text:list>
            </text:section>
            <text:section text:name="artikel_id1-3-2-2-4-5" text:style-name="artikel">
              <text:p text:style-name="artikel_kop_titel"><text:span text:style-name="artikel_kop_label">Artikel</text:span> <text:span text:style-name="artikel_kop_nr">15</text:span> Computer</text:p>
              <text:list text:style-name="id1-3-2-2-4-5-2">
                <text:list-item text:style-override="id1-3-2-2-4-5-2">
                  <text:number>1.</text:number>
                  <text:p text:style-name="al">De wethouder wordt ten laste van de gemeente voor de uitoefening van het wethouderschap een computer (desktop, laptop dan wel tablet), bijbehorende apparatuur en software in bruikleen ter beschikking gesteld.</text:p>
                </text:list-item>
                <text:list-item text:style-override="id1-3-2-2-4-5-3">
                  <text:number>2.</text:number>
                  <text:p text:style-name="al">Voor zover er sprake is van een belastingheffing in verband met een ten laste van de gemeente ter beschikking gestelde computer (desktop, laptop dan wel tablet), bijbehorende apparatuur en software als bedoeld in het eerste lid ontvangt de wethouder ten laste van de gemeente op aanvraag per jaar een tegemoetkoming in de fiscale gevolgen (voortvloeiend uit de bijtelling vanwege privégebruik) voor een periode van maximaal 3 jaar. </text:p>
                </text:list-item>
                <text:list-item text:style-override="id1-3-2-2-4-5-4">
                  <text:number>3.</text:number>
                  <text:p text:style-name="al">De wethouder ondertekent voor de bruikleen een bruikleenovereenkomst met de gemeente.</text:p>
                </text:list-item>
              </text:list>
            </text:section>
            <text:section text:name="artikel_id1-3-2-2-4-6" text:style-name="artikel">
              <text:p text:style-name="artikel_kop_titel"><text:span text:style-name="artikel_kop_label">Artikel</text:span> <text:span text:style-name="artikel_kop_nr">16</text:span> Communicatieapparatuur</text:p>
              <text:list text:style-name="id1-3-2-2-4-6-2">
                <text:list-item text:style-override="id1-3-2-2-4-6-2">
                  <text:number>1.</text:number>
                  <text:p text:style-name="al">Op aanvraag wordt de wethouder voor uitsluitend de uitoefening van zijn ambt communicatieapparatuur in bruikleen ter beschikking gesteld.</text:p>
                </text:list-item>
                <text:list-item text:style-override="id1-3-2-2-4-6-3">
                  <text:number>2.</text:number>
                  <text:p text:style-name="al">De wethouder ondertekent daartoe een bruikleenovereenkomst met de gemeente.</text:p>
                </text:list-item>
              </text:list>
            </text:section>
            <text:section text:name="artikel_id1-3-2-2-4-7" text:style-name="artikel">
              <text:p text:style-name="artikel_kop_titel"><text:span text:style-name="artikel_kop_label">Artikel</text:span> <text:span text:style-name="artikel_kop_nr">17</text:span> Levensloopregeling</text:p>
              <text:list text:style-name="id1-3-2-2-4-7-2">
                <text:list-item text:style-override="id1-3-2-2-4-7-2">
                  <text:number>1.</text:number>
                  <text:p text:style-name="al">De wethouder kan deelnemen aan de levensloopregeling als bedoeld in artikel 19g van de Wet op de loonbelasting 1964.</text:p>
                </text:list-item>
                <text:list-item text:style-override="id1-3-2-2-4-7-3">
                  <text:number>2.</text:number>
                  <text:p text:style-name="al">Gelet op het bepaalde in artikel 44 van de Gemeentewet bestaat geen aanspraak op enige vergoeding van de gemeente.</text:p>
                </text:list-item>
              </text:list>
            </text:section>
            <text:section text:name="artikel_id1-3-2-2-4-8" text:style-name="artikel">
              <text:p text:style-name="artikel_kop_titel"><text:span text:style-name="artikel_kop_label">Artikel</text:span> <text:span text:style-name="artikel_kop_nr">18</text:span> Reis-, pension- en verhuiskosten bij benoeming</text:p>
              <text:p text:style-name="al">De wethouder die bij benoeming nog niet over woonruimte in de gemeente beschikt heeft ten laste van de gemeente aanspraak op vergoeding van:</text:p>
              <text:list text:style-name="id1-3-2-2-4-8-3">
                <text:list-item text:style-override="id1-3-2-2-4-8-3-1">
                  <text:number>a.</text:number>
                  <text:p text:style-name="al">reis- en pensionkosten overeenkomstig het bepaalde in artikel 1 van de Regeling rechtspositie wethouders;</text:p>
                </text:list-item>
                <text:list-item text:style-override="id1-3-2-2-4-8-3-2">
                  <text:number>b.</text:number>
                  <text:p text:style-name="al">verhuiskosten in verband met de benoeming als wethouder overeenkomstig het bepaalde in artikel 2 van de Regeling rechtspositie wethouders.</text:p>
                </text:list-item>
              </text:list>
            </text:section>
            <text:p text:style-name="hoofdstuk_bottom"/>
          </text:section>
          <text:section text:name="hoofdstuk_id1-3-2-2-5" text:style-name="hoofdstuk">
            <text:p text:style-name="hoofdstuk_kop"><text:span text:style-name="label">Hoofdstuk</text:span> <text:span text:style-name="nr">IV</text:span> Voorzieningen voor commissieleden</text:p>
            <text:section text:name="artikel_id1-3-2-2-5-2" text:style-name="artikel">
              <text:p text:style-name="artikel_kop_titel"><text:span text:style-name="artikel_kop_label">Artikel</text:span> <text:span text:style-name="artikel_kop_nr">19</text:span> Vergoeding voor het bijwonen van vergaderingen</text:p>
              <text:p text:style-name="al">Geen vergoeding ontvangt een commissielid dat lid is uit hoofde van dan wel als rechtstreeks uitvloeisel van een functie bij een instelling die grotendeels van overheidswege wordt gesubsidieerd.</text:p>
            </text:section>
            <text:section text:name="artikel_id1-3-2-2-5-3" text:style-name="artikel">
              <text:p text:style-name="artikel_kop_titel"><text:span text:style-name="artikel_kop_label">Artikel</text:span> <text:span text:style-name="artikel_kop_nr">20</text:span> Reiskosten</text:p>
              <text:list text:style-name="id1-3-2-2-5-3-2">
                <text:list-item text:style-override="id1-3-2-2-5-3-2">
                  <text:number>1.</text:number>
                  <text:p text:style-name="al">Aan het commissielid worden de ten behoeve van de gemeente gemaakte kosten in verband met reizen buiten het grondgebied van de gemeente ter uitvoering van een beslissing van het gemeentebestuur vergoed.</text:p>
                </text:list-item>
                <text:list-item text:style-override="id1-3-2-2-5-3-3">
                  <text:number>2.</text:number>
                  <text:p text:style-name="al">De in het eerste lid bedoelde vergoeding betreft:</text:p>
                  <text:list text:style-name="id1-3-2-2-5-3-3-3">
                    <text:list-item text:style-override="id1-3-2-2-5-3-3-3-1">
                      <text:number>a.</text:number>
                      <text:p text:style-name="al">bij gebruik van openbare middelen van vervoer en van een taxi: een volledige vergoeding van de in redelijkheid gemaakte noodzakelijke reiskosten;</text:p>
                    </text:list-item>
                    <text:list-item text:style-override="id1-3-2-2-5-3-3-3-2">
                      <text:number>b.</text:number>
                      <text:p text:style-name="al">bij gebruik van een eigen vervoermiddel: een vergoeding van de in redelijkheid gemaakte noodzakelijke reiskosten overeenkomstig de reis- en verblijfkostenverordening van de gemeente Weert.</text:p>
                    </text:list-item>
                  </text:list>
                </text:list-item>
                <text:list-item text:style-override="id1-3-2-2-5-3-4">
                  <text:number>3.</text:number>
                  <text:p text:style-name="al">Geen vergoeding ontvangt een commissielid dat lid is uit hoofde van dan wel als rechtstreeks uitvloeisel van een functie bij een instelling die grotendeels van overheidswege wordt gesubsidieerd.</text:p>
                </text:list-item>
              </text:list>
            </text:section>
            <text:section text:name="artikel_id1-3-2-2-5-4" text:style-name="artikel">
              <text:p text:style-name="artikel_kop_titel"><text:span text:style-name="artikel_kop_label">Artikel</text:span> <text:span text:style-name="artikel_kop_nr">21</text:span> Verblijfkosten</text:p>
              <text:list text:style-name="id1-3-2-2-5-4-2">
                <text:list-item text:style-override="id1-3-2-2-5-4-2">
                  <text:number>1.</text:number>
                  <text:p text:style-name="al">De in redelijkheid gemaakte noodzakelijke verblijfskosten ter zake van reizen buiten het grondgebied van de gemeente worden aan het commissielid vergoed overeenkomstig de reis- en verblijfkostenverordening van de gemeente Weert.</text:p>
                </text:list-item>
                <text:list-item text:style-override="id1-3-2-2-5-4-3">
                  <text:number>2.</text:number>
                  <text:p text:style-name="al">Geen vergoeding ontvangt een commissielid dat lid is uit hoofde van dan wel als rechtstreeks uitvloeisel van een functie bij een instelling die grotendeels van overheidswege wordt gesubsidieerd.</text:p>
                </text:list-item>
              </text:list>
            </text:section>
            <text:section text:name="artikel_id1-3-2-2-5-5" text:style-name="artikel">
              <text:p text:style-name="artikel_kop_titel"><text:span text:style-name="artikel_kop_label">Artikel</text:span> <text:span text:style-name="artikel_kop_nr">22</text:span> Arbeidsongeschiktheid</text:p>
              <text:p text:style-name="al">De Artikel 9 van deze verordening is van overeenkomstige toepassing op commissieleden. </text:p>
            </text:section>
            <text:section text:name="artikel_id1-3-2-2-5-6" text:style-name="artikel">
              <text:p text:style-name="artikel_kop_titel"><text:span text:style-name="artikel_kop_label">Artikel</text:span> <text:span text:style-name="artikel_kop_nr">23</text:span> Scholing</text:p>
              <text:list text:style-name="id1-3-2-2-5-6-2">
                <text:list-item text:style-override="id1-3-2-2-5-6-2">
                  <text:number>1.</text:number>
                  <text:p text:style-name="al">Commissieleden die aan scholing als bedoeld in artikel 14 van het Rechtspositiebesluit raads- en commissieleden willen deelnemen die niet door of namens de gemeente wordt aangeboden of verzorgd, dienen daartoe vooraf een gemotiveerde aanvraag in. </text:p>
                </text:list-item>
                <text:list-item text:style-override="id1-3-2-2-5-6-3">
                  <text:number>2.</text:number>
                  <text:p text:style-name="al">De aanvraag gaat vergezeld van inhoudelijke informatie en een kostenspecificatie. De kosten komen voor rekening van de gemeente als deelname van algemeen belang is in verband met de vervulling van het commissielidmaatschap. Het college beslist omtrent de aanvraag als het een commissielid van een collegecommissie betreft. Het fractievoorzittersoverleg/presidium beslist omtrent de aanvraag als het een commissielid-niet-raadslid van een raadscommissie betreft.</text:p>
                </text:list-item>
              </text:list>
            </text:section>
            <text:section text:name="artikel_id1-3-2-2-5-7" text:style-name="artikel">
              <text:p text:style-name="artikel_kop_titel"><text:span text:style-name="artikel_kop_label">Artikel</text:span> <text:span text:style-name="artikel_kop_nr">24</text:span> Computer</text:p>
              <text:list text:style-name="id1-3-2-2-5-7-2">
                <text:list-item text:style-override="id1-3-2-2-5-7-2">
                  <text:number>1.</text:number>
                  <text:p text:style-name="al">Het college stelt het commissielid ten laste van de gemeente voor de uitoefening van het commissielidmaatschap een computer (desktop, laptop dan wel tablet), bijbehorende apparatuur en software in bruikleen ter beschikking.</text:p>
                </text:list-item>
                <text:list-item text:style-override="id1-3-2-2-5-7-3">
                  <text:number>2.</text:number>
                  <text:p text:style-name="al">Voor zover er sprake is van een belastingheffing in verband met een ten laste van de gemeente ter beschikking gestelde computer (desktop, laptop dan wel tablet), bijbehorende apparatuur en software als bedoeld in het eerste lid ontvangt het commissielid ten laste van de gemeente op aanvraag per jaar een tegemoetkoming in de fiscale gevolgen (voortvloeiend uit de bijtelling vanwege privégebruik) voor een periode van maximaal 3 jaar. </text:p>
                </text:list-item>
                <text:list-item text:style-override="id1-3-2-2-5-7-4">
                  <text:number>3.</text:number>
                  <text:p text:style-name="al">Het commissielid ondertekent voor de bruikleen een bruikleenovereenkomst met de gemeente.</text:p>
                </text:list-item>
              </text:list>
            </text:section>
            <text:p text:style-name="hoofdstuk_bottom"/>
          </text:section>
          <text:section text:name="hoofdstuk_id1-3-2-2-6" text:style-name="hoofdstuk">
            <text:p text:style-name="hoofdstuk_kop"><text:span text:style-name="label">Hoofdstuk</text:span> <text:span text:style-name="nr">V</text:span> De procedure van declaratie</text:p>
            <text:section text:name="artikel_id1-3-2-2-6-2" text:style-name="artikel">
              <text:p text:style-name="artikel_kop_titel"><text:span text:style-name="artikel_kop_label">Artikel</text:span> <text:span text:style-name="artikel_kop_nr">25</text:span> Rechtstreekse facturering bij de gemeente</text:p>
              <text:list text:style-name="id1-3-2-2-6-2-2">
                <text:list-item text:style-override="id1-3-2-2-6-2-2">
                  <text:number>1.</text:number>
                  <text:p text:style-name="al">Raads- en commissieleden en wethouders dragen ten behoeve van het vergoeden van kosten zorgen voor rechtstreekse toezending van de factuur aan de gemeente.</text:p>
                </text:list-item>
                <text:list-item text:style-override="id1-3-2-2-6-2-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6-2-4">
                  <text:number>3.</text:number>
                  <text:p text:style-name="al">Facturen komen alleen voor vergoeding in aanmerking als voldaan wordt aan de bepalingen in deze verordening. </text:p>
                </text:list-item>
                <text:list-item text:style-override="id1-3-2-2-6-2-5">
                  <text:number>4.</text:number>
                  <text:p text:style-name="al">Het formulier wordt ter goedkeuring ingediend bij de griffier, respectievelijk de gemeentesecretaris, of een daartoe aangewezen ambtenaar.</text:p>
                </text:list-item>
              </text:list>
            </text:section>
            <text:section text:name="artikel_id1-3-2-2-6-3" text:style-name="artikel">
              <text:p text:style-name="artikel_kop_titel"><text:span text:style-name="artikel_kop_label">Artikel</text:span> <text:span text:style-name="artikel_kop_nr">26</text:span> Declaratie van vooruit betaalde kosten</text:p>
              <text:list text:style-name="id1-3-2-2-6-3-2">
                <text:list-item text:style-override="id1-3-2-2-6-3-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6-3-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7" text:style-name="hoofdstuk">
            <text:p text:style-name="hoofdstuk_kop"><text:span text:style-name="label">Hoofdstuk</text:span> <text:span text:style-name="nr">VI</text:span> Citeertitel en inwerkingtreding</text:p>
            <text:section text:name="artikel_id1-3-2-2-7-2" text:style-name="artikel">
              <text:p text:style-name="artikel_kop_titel"><text:span text:style-name="artikel_kop_label">Artikel</text:span> <text:span text:style-name="artikel_kop_nr">27</text:span> Intrekking oude regeling</text:p>
              <text:p text:style-name="al">De “Verordening rechtspositie wethouders, raads- en commissieleden 2012”, vastgesteld bij besluit van de raad van de gemeente Weert d.d. 12 december 2012, wordt ingetrokken.</text:p>
            </text:section>
            <text:section text:name="artikel_id1-3-2-2-7-3" text:style-name="artikel">
              <text:p text:style-name="artikel_kop_titel"><text:span text:style-name="artikel_kop_label">Artikel</text:span> <text:span text:style-name="artikel_kop_nr">28</text:span> Inwerkingtreding</text:p>
              <text:p text:style-name="al">Deze verordening treedt in werking op de dag volgende op die van de bekendmaking van dit besluit. </text:p>
            </text:section>
            <text:section text:name="artikel_id1-3-2-2-7-4" text:style-name="artikel">
              <text:p text:style-name="artikel_kop_titel"><text:span text:style-name="artikel_kop_label">Artikel</text:span> <text:span text:style-name="artikel_kop_nr">29</text:span> Citeertitel</text:p>
              <text:p text:style-name="al">Deze verordening wordt aangehaald als: Verordening rechtspositie wethouders, raads- en commissieleden gemeente Weert 2015.</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besloten door de raad van de gemeente Weert in zijn vergadering van 3 november 2015.  </text:p>
          </text:section>
          <text:section text:name="ondertekening_id1-3-2-3-2">
            <text:p><text:span text:style-name="functie"> De griffier,</text:span></text:p>
            <text:p><text:span text:style-name="ondertekening_naam">
            <text:span text:style-name="voornaam">
               M.H.R.M. </text:span>
            <text:span text:style-name="achternaam">Wolfs-Corten </text:span>
          </text:span></text:p>
            <text:p><text:span text:style-name="functie">De voorzitter,</text:span></text:p>
            <text:p><text:span text:style-name="ondertekening_naam">
            <text:span text:style-name="voornaam">A.A.M.M. </text:span>
            <text:span text:style-name="achternaam">Heijmans</text:span>
          </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
          <text:p text:style-name="al">
          <text:span text:style-name="nadrukvet">Wettelijke regelingen</text:span>
        </text:p>
          <text:p text:style-name="al">De regeling van de rechtspositie van wethouders, raadsleden en leden van gemeentelijke commissies vindt op drie of vier niveaus plaats, te weten bij wet,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dwingendrechtelijk geregeld.</text:p>
          <text:p text:style-name="al"/>
          <text:p text:style-name="al">De vergoedingen en regelingen voor raads- en commissieleden en wethouders die bij of krachtens de wet (lees: Gemeentewet, rechtspositiebesluit of regeling) dwingendrechtelijk zijn geregeld, zijn niet opgenomen in deze verordening. </text:p>
          <text:p text:style-name="al"/>
          <text:p text:style-name="al">Onderhavige verordening voorziet niet in bepalingen voor de burgemeester. Burgemeesters ontlenen hun aanspraken op grond van de ambtelijke status rechtstreeks aan het Rechtspositiebesluit Burgemeesters en Regeling rechtspositie Burgemeesters. </text:p>
          <text:p text:style-name="al"/>
          <text:p text:style-name="al">
          <text:span text:style-name="nadrukvet">Hoofdlijnen gemeentelijke verordening</text:span>
        </text:p>
          <text:p text:style-name="al">In de verordening zijn bepalingen opgenomen inzake de rechtspositie van wethouders, raadsleden en leden van gemeentelijke commissies voor zover die niet dwingend geregeld is in hogere wet- en regelgeving. De grondslag hiervoor is te vinden in de Gemeentewet en genoemde rechtspositie-besluiten. Buiten hetgeen hun bij of krachtens de wet is toegekend genieten de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 (Appa).</text:p>
          <text:p text:style-name="al"/>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 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
          <text:p text:style-name="al">
          <text:span text:style-name="nadrukvet">Op welke commissieleden is deze verordening van toepassing?</text:span>
        </text:p>
          <text:p text:style-name="al">Commissieleden in de zin van het Rechtspositiebesluit raads- en commissieleden zijn commissieleden als bedoeld in artikel 1, onderdeel e, van dat besluit. Dat is een lid van een commissie als bedoeld in de artikelen 82, 83 en 84 van de Gemeentewet, dat niet tevens lid van de raad is, of ambtenaar die als zodanig tot lid van een commissie is benoemd. Dit betekent het volgende:</text:p>
          <text:list text:style-name="id1-3-2-4-19">
            <text:list-item text:style-override="id1-3-2-4-19-1">
              <text:number>•</text:number>
              <text:p text:style-name="al">Artikel 82 Gemeentewet betreft raadscommissies ter voorbereiding van de raadsvergadering.</text:p>
            </text:list-item>
            <text:list-item text:style-override="id1-3-2-4-19-2">
              <text:number>•</text:number>
              <text:p text:style-name="al">Artikel 83 Gemeentewet betreft bestuurscommissies met gedelegeerde bevoegdheden die niet berusten op een specifieke wet maar op de reguliere bevoegdheden van de raad, het college of de burgemeester.</text:p>
            </text:list-item>
            <text:list-item text:style-override="id1-3-2-4-19-3">
              <text:number>•</text:number>
              <text:p text:style-name="al">Artikel 84 Gemeentewet betreft (ad hoc) adviescommissies die zijn ingesteld door de burgemeester, het college en de raad.</text:p>
            </text:list-item>
          </text:list>
          <text:p text:style-name="al">Niet alle in de Gemeentewet genoemde commissies zijn commissies op grond van de artikelen 82 tot en met 84 Gemeentewet. Wanneer commissies een (meer) specifieke wettelijke grondslag hebben, op grond van de Gemeentewet of van een andere wet, zijn dit géén commissies op grond van de artikelen 82, 83 of 84 Gemeentewet, ook al zijn zij ingesteld door de raad. </text:p>
          <text:p text:style-name="al"/>
          <text:p text:style-name="al">Voorbeelden van commissies met een grondslag in de Gemeentewet zijn de vertrouwenscommissie, de rekenkamercommissie, de ombudscommissie en de onderzoekscommissie. Voorbeelden van commissies met een grondslag in een wet of andere regeling anders dan de Gemeentewet zijn de welstandscommissie op grond van de Woningwet, de cliëntenraad WWB, de WMO-raad en de paritaire commissie op grond van de CAR-UWO. De leden van deze laatstgenoemde commissies zijn dus geen commissieleden als bedoeld in artikel 1, onderdeel e, van het Rechtspositiebesluit raads- en commissieleden. Ten aanzien van bezwaar- of klachtcommissies beschrijven weliswaar artikel 7:13 respectievelijk 9:14 van de Algemene wet bestuursrecht bepaalde procedurele vereisten van zo’n adviescommissie, maar aangezien duidelijk blijkt dat 7:13 ziet op bezwaarschriften en 9:14 op klachten, is de wettelijke grondslag van deze commissies artikel 84 van de Gemeentewet, voor zover de commissie door organen van de gemeentelijke overheid is ingesteld. </text:p>
          <text:p text:style-name="al"/>
          <text:p text:style-name="al">
          <text:span text:style-name="nadrukvet">De arbeidsverhouding van de wethouder en het raadslid</text:span>
        </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text:p>
          <text:p text:style-name="al"/>
          <text:p text:style-name="al">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na). </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Wachtgeld na aftreden en ouderdoms- en nabestaandenpensioen zijn voor wethouders geregeld in de Algemene pensioenwet politieke ambtsdragers (Appa). </text:p>
          <text:p text:style-name="al"/>
          <text:p text:style-name="al">
          <text:span text:style-name="nadrukvet">De loon- en inkomstenbelasting</text:span>
        </text:p>
          <text:p text:style-name="al"/>
          <text:p text:style-name="al">
          <text:span text:style-name="nadrukcur">Opting in regeling</text:span>
        </text:p>
          <text:p text:style-name="al">Raadsleden kunnen opteren voor de loonbelasting. Het raadslid kan met de gemeente overeenkomen dat deze loonheffing inhoudt. Dat wordt de “opting in 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
          <text:p text:style-name="al">De Belastingdienst accepteert inmiddels ook van commissieleden de toepassing van de opting-in-regeling. </text:p>
          <text:p text:style-name="al"/>
          <text:p text:style-name="al">
          <text:span text:style-name="nadrukcur">Fiscale standaardpositie</text:span>
        </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
          <text:p text:style-name="al">
          <text:span text:style-name="nadrukcur">Eénmalige keuze per zittingsperiode</text:span>
        </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De vergoedingssystematiek</text:span>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veel mogelijk gescheiden worden gehouden. Vanuit die overweging heeft het de voorkeur de kosten direct in rekening te brengen bij de gemeente. Aan de mogelijkheid om zo nodig declaraties in te dienen zal echter behoefte blijven bestaan. </text:p>
          <text:p text:style-name="al"/>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
          <text:p text:style-name="al">In hoofdstuk V is in verband hiermee, in aanvulling op de in de beheers- en controleverordening vastgestelde regels, een aantal belangrijke procedures vastgelegd over rechtstreekse facturering van functionele uitgaven en declaratie van vooruit betaalde kosten. Daarnaast zijn er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p text:style-name="al"/>
          <text:p text:style-name="al"/>
          <text:p text:style-name="al">
          <text:span text:style-name="nadrukvet">ARTIKELGEWIJZE TOELICHTING</text:span>
        </text:p>
          <text:p text:style-name="al"/>
          <text:p text:style-name="al">
          <text:span text:style-name="nadrukvet">Artikel 1 Definities</text:span>
        </text:p>
          <text:p text:style-name="al">Dit artikel bevat definities en verwijzingen naar andere toepasselijke regelingen.</text:p>
          <text:p text:style-name="al"/>
          <text:p text:style-name="al">
          <text:span text:style-name="nadrukvet">Artikel 2  Berekening en betalingen vaste vergoedingen </text:span>
        </text:p>
          <text:p text:style-name="al">In dit artikel wordt aanvullend op het Rechtspositiebesluit raads- en commissieleden bepaald hoe de vergoedingen voor raadsleden worden berekend en uitbetaald. </text:p>
          <text:p text:style-name="al"/>
          <text:p text:style-name="al">
          <text:span text:style-name="nadrukvet">Artikelen 3, 4, 20 en 21  Reis- en verblijfkosten raads- en commissieleden</text:span>
        </text:p>
          <text:p text:style-name="al">De Gemeentewet voorziet niet in een vergoeding voor ‘woon-werk-verkeer’ voor raadsleden. Het is dan ook in strijd met artikel 99 van de Gemeentewet als raadsleden van de gemeente een vergoeding ontvangen voor reizen <text:span text:style-name="nadrukondlijn">binnen</text:span> het grondgebied van de gemeente. </text:p>
          <text:p text:style-name="al"/>
          <text:p text:style-name="al">Aan commissieleden kan krachtens artikel 96, eerste lid, van de Gemeentewet wel een vergoeding worden gegeven de reis- en verblijfkosten in verband met reizen <text:span text:style-name="nadrukondlijn">binnen</text:span> de gemeente. Hiertoe wordt in deze verordening niet overgegaan.</text:p>
          <text:p text:style-name="al"/>
          <text:p text:style-name="al">Artikel 97 van de Gemeentewet voorziet voor raads- en commissieleden in een vergoeding van de reis- en verblijfkosten voor reizen <text:span text:style-name="nadrukondlijn">buiten</text:span> het grondgebied van de gemeente ter uitvoering van een beslissing van het gemeentebestuur.</text:p>
          <text:p text:style-name="al"/>
          <text:p text:style-name="al">De vergoeding voor noodzakelijke en redelijkerwijs gemaakte verblijfkosten is niet nader ingevuld. Daarmee is dit een lokale aangelegenheid. Omdat in het Rechtspositiebesluit raads- en commissieleden geen eigen vergoedingsregeling is opgenomen, kan aansluiting worden gezocht bij de vergoedingsregeling voor wethouders. Bij de gemeente Weert wordt echter niet de Rechtspositieregeling wethouders in dit kader toegepast maar is de reis- en verblijfkostenregeling van de gemeente Weert van toepassing.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Vergoed worden de kosten van openbaar vervoer of bij gebruik van eigen vervoermiddelen een kilometervergoeding overeenkomstig de reis- en verblijfkostenverordening van de gemeente Weert.</text:p>
          <text:p text:style-name="al">De vergoeding van de reiskosten met het openbaar vervoer is onbelast. De kilometervergoeding is voor € 0,19 onbelast, ongeacht het gebruikte vervoermiddel. In het Handboek loonheffingen 2015 wordt in paragraaf 21.1.4 over de kilometervergoeding opgemerkt:</text:p>
          <text:p text:style-name="al">
          <text:span text:style-name="nadrukcur">Als u aan uw werknemer voor reizen met een eigen vervoermiddel meer vergoedt dan € 0,19 per kilometer, is de vergoeding boven die € 0,19 loon van de werknemer. Maar u mag dit loon ook aanwijzen als eindheffingsloon. </text:span>Dit laatste betreft de zgn. werkkostenregeling. In Weert is deze kilometervergoeding ook onder de werkkostenregeling gebracht. <text:span text:style-name="nadrukcur"> </text:span></text:p>
          <text:p text:style-name="al"/>
          <text:p text:style-name="al">
          <text:span text:style-name="nadrukvet">Artikelen 5 en 14  Buitenlandse dienstreis</text:span>
        </text:p>
          <text:p text:style-name="al">Bij buitenlandse dienstreizen in het gemeentelijk belang kunnen aan de wethouder de in redelijkheid gemaakte werkelijke reis- en verblijfkosten worden vergoed. De reis- en verblijfkostenregeling van de gemeente Weert is van toepassing. In de eerder genoemde gedragscode zijn nadere gedragsregels vastgesteld. Daarbij gaat het om expliciete besluitvorming in het college over buitenlandse reizen en over uitnodigingen daartoe op kosten van derden. Maar ook om bijvoorbeeld de rekening en verantwoording achteraf (zowel inhoudelijk als financieel), het meereizen van de partner en het combineren van een dienstreis met een (direct voorafgaande of aansluitende) privé-reis.</text:p>
          <text:p text:style-name="al"/>
          <text:p text:style-name="al">Ook gemeenteraden, delegaties daaruit en raadscommissies maken wel eens in het gemeentelijk belang excursies of reizen naar het buitenland. Hiervoor moet de gemeenteraad expliciet toestemming verlenen. Hetgeen hierboven is geschreven over buitenlandse dienstreizen van wethouders geldt mutatis mutandis ook voor buitenlandse excursies en reizen van de gemeenteraad of raadscommissies. De reis of excursie wordt in alle gevallen door of vanwege de gemeente georganiseerd.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en 6 en 23  Scholing</text:span>
        </text:p>
          <text:p text:style-name="al">Er zijn drie scholingssituaties:</text:p>
          <text:list text:style-name="id1-3-2-4-87">
            <text:list-item text:style-override="id1-3-2-4-87-1">
              <text:number>1.</text:number>
              <text:p text:style-name="al">Partijpolitiek georiënteerde scholing: deze kan door de fracties ten laste van het fractiebudget worden gebracht. In de Verordening op de ambtelijke bijstand en de fractieondersteuning 2003 is hiervoor een regeling opgenomen.</text:p>
            </text:list-item>
            <text:list-item text:style-override="id1-3-2-4-87-2">
              <text:number>2.</text:number>
              <text:p text:style-name="al">Niet-partijpolitiek georiënteerde scholing (algemene scholing) die door de gemeente wordt verzorgd of aangeboden: op grond van de artikelen 13 en 14 van het Rechtspositiebesluit raads- en commissieleden komen de kosten (dwingend) voor rekening van de gemeente, voor zover zij in verband staan met de vervulling van het raadslidmaatschap of het commissielidmaatschap. </text:p>
            </text:list-item>
            <text:list-item text:style-override="id1-3-2-4-87-3">
              <text:number>3.</text:number>
              <text:p text:style-name="al">Niet-partijpolitiek georiënteerde scholing (algemene scholing), die niet door de gemeente wordt verzorgd of aangeboden, maar door een individueel raadslid of commissielid wenselijk wordt geacht: op grond van de artikelen 13 en 14 van het Rechtspositiebesluit raads- en commissieleden komen ook deze kosten (dwingend) voor rekening van de gemeente, voor zover zij in verband staan met de vervulling van het raadslidmaatschap of het commissielidmaatschap. Voor deze vorm van scholing bevat de verordening praktische uitvoeringsbepalingen. </text:p>
            </text:list-item>
          </text:list>
          <text:p text:style-name="al"/>
          <text:p text:style-name="al">Gezien de aard en de duur van het ambt liggen voor raads- en commissieleden opleidingen voor de hand die gericht zijn op het persoonlijk functioneren in het ambt. Scholing is functiegericht als zij beoogt de voor de functie benodigde vakkennis en vaardigheden te verwerven dan wel actueel te houden.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De medewerkers van de griffie vallen ook onder het opleidingsbudget van de raad. Op hen is artikel 6 van overeenkomstige toepassing. Ook omtrent aanvragen van de griffie wordt door het presidium/fractievoorzittersoverleg beslist. Op 3 mei  2010 is in het fractievoorzittersoverleg (FVO) afgesproken dat het voor scholing beschikbare budget wordt verdeeld over de raadsfracties, waarna elke fractie tot dat maximumbedrag scholingsverzoeken kan indienen. De rechtspositieverordening blijft op dit punt gewoon van kracht. Indien er behoefte bestaat aan een raadsbrede scholing dient er extra financiering te worden gezocht. Dit geldt eveneens voor scholingsbehoefte bij de griffie. Deze afspraken kunnen desgewenst door het FVO worden gewijzigd.</text:p>
          <text:p text:style-name="al"/>
          <text:p text:style-name="al">Voor scholing van wethouders is geen artikel meer opgenomen. De raad is niet bevoegd hierover regels te stellen, dat is aan het college. </text:p>
          <text:p text:style-name="al"/>
          <text:p text:style-name="al">
          <text:span text:style-name="nadrukvet">Artikelen 7, 15 en 24  Computer </text:span>
        </text:p>
          <text:p text:style-name="al">Op grond van het Rechtspositiebesluit voor raads- en commissieleden en het Rechtspositiebesluit wethouders kan er gekozen worden uit 3 mogelijkheden:</text:p>
          <text:list text:style-name="id1-3-2-4-99">
            <text:list-item text:style-override="id1-3-2-4-99-1">
              <text:number>1.</text:number>
              <text:p text:style-name="al">apparatuur beschikbaar stellen (via bruikleenovereenkomst);</text:p>
            </text:list-item>
            <text:list-item text:style-override="id1-3-2-4-99-2">
              <text:number>2.</text:number>
              <text:p text:style-name="al">tegemoetkoming verstrekken voor aanschaf apparatuur (hoogte: kosten apparatuur die gemeente zou kopen);</text:p>
            </text:list-item>
            <text:list-item text:style-override="id1-3-2-4-99-3">
              <text:number>3.</text:number>
              <text:p text:style-name="al">tegemoetkoming verstrekken voor gebruik eigen apparatuur voor raadswerk. </text:p>
            </text:list-item>
          </text:list>
          <text:p text:style-name="al">Deze faciliteit is dwingend voorgeschreven in de rechtspositiebesluiten voor wethouders en raads- en commissieleden. De vergoeding is daarom niet in strijd met artikel 99 van de Gemeentewet. Deze aanspraken kunnen echter alleen worden verstrekt wanneer dat is vastgelegd in een verordening. </text:p>
          <text:p text:style-name="al"/>
          <text:p text:style-name="al">In de gemeente Weert hebben de raadsleden, de commissieleden-niet-raadsleden van de raadscommissies en de wethouders een iPad in bruikleen ontvangen. </text:p>
          <text:p text:style-name="al">De nadere voorwaarden zijn geregeld in de bruikleenovereenkomst die het raadslid, commissielid en de wethouder met de gemeente sluiten. De verordening bevat alleen aanvullende bepalingen ter zake van eventuele belastingheffing en het ondertekenen van een bruikleenovereenkomst.</text:p>
          <text:p text:style-name="al"/>
          <text:p text:style-name="al">Hoofdregel is dat computerapparatuur fiscaal belast is als niet aangetoond kan worden dat deze minimaal 90% zakelijk wordt gebruikt. Als er bij een raadslid, commissielid of wethouder sprake is van belastingheffing moet dit op grond van de rechtspositieverordening door de gemeente worden gecompenseerd (gedurende 3 jaar jaarlijks 30% van de aanschafwaarde). </text:p>
          <text:p text:style-name="al"/>
          <text:p text:style-name="al">Door een uitspraak van het Gerechtshof van Amsterdam van 25 september 2014 was hierin echter v.w.b. iPads (en daardoor ook v.w.b. andere tablets) verandering gekomen. Het Hof sprak uit, dat een iPad een communicatiemiddel is in de zin van de Wet op de Loonbelasting 1964 en geen computer in de zin van die wet. Dat had tot gevolg dat de apparatuur fiscaal is belast als deze niet minimaal 10% zakelijk wordt gebruikt. Dat zal altijd het geval zijn bij gebruik van het Bestuurlijk Informatiesysteem via een tablet. Bij computerapparatuur, niet zijnde een tablet, werd op grond van de Wet op de Loonbelasting 1964 nog steeds de norm van 90% zakelijk gebruik gehanteerd door de Belastingdienst. </text:p>
          <text:p text:style-name="al"/>
          <text:p text:style-name="al">De Hoge Raad heeft echter op zijn beurt in dezelfde zaak op 11 september 2015 uitgesproken dat een iPad wel degelijk een computer is en geen communicatiemiddel. Hiermee is deze dus fiscaal belast als niet aangetoond kan worden dat deze minimaal 90% zakelijk wordt gebruikt. </text:p>
          <text:p text:style-name="al">Vanaf 1 januari 2015 vallen de iPads die aan de raads- en commissieleden worden verstrekt onder de Werkkostenregeling. Op grond van het daarbij geldende noodzakelijkheidscriterium is zeer aannemelijk dat raads- en commissieleden een iPad nodig hebben voor het raadswerk, temeer daar de raad geheel digitaal werkt. Het verstrekken van iPads heeft daarmee geen fiscale gevolgen, die nopen tot compensatie vanuit de gemeente. </text:p>
          <text:p text:style-name="al"/>
          <text:p text:style-name="al">Mocht onverhoopt de terbeschikkingstelling van computerapparatuur toch worden belast (en er vindt dan gedurende de afschrijvingsperiode van drie jaar voor de door de gemeente beschikbaar gestelde computer een fiscale bijtelling plaats van 30% van de waarde in het economisch verkeer op het moment van eerste ingebruikneming; na het derde jaar wordt de waarde op nihil gesteld) ontvangt het raadslid, commissielid of de wethouder op aanvraag van de gemeente een tegemoetkoming in de fiscale gevolgen (voortvloeiend uit de bijtelling vanwege privégebruik)<text:span text:style-name="nadrukvet"> </text:span>gedurende de drie jaar dat i.v.m. het beschikbaar stellen van de computer belasting is verschuldigd. Deze vergoeding is overigens belast. Indien een computer tijdens het kalenderjaar wordt verstrekt geldt in het eerste en vierde kalenderjaar een vergoeding naar evenredigheid van het aantal kalendermaanden waarin de computer beschikbaar is gesteld. De gemeente bepaalt zelf de hoogte van de vergoeding. </text:p>
          <text:p text:style-name="al"/>
          <text:p text:style-name="al">Omdat in deze tijd iedereen al beschikt over een internetverbinding met -abonnement en het niet aannemelijk is dat deze voor meer dan 90% zakelijk gebruikt worden is ervoor gekozen om deze niet beschikbaar te stellen vanuit de gemeente, dan wel een vergoeding voor deze kosten te verstrekken.</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en 8 en 17  Levensloopregeling</text:span>
        </text:p>
          <text:p text:style-name="al">De levensloopregeling is inmiddels afgeschaft. Er is wel nog overgangsrecht van toepassing. Voor iedereen die op 31 december 2011 een saldo heeft van € 3.000,- of meer op zijn levensloopregeling blijft de levensloopregeling behouden. Zij mogen na 1 januari 2012 blijven storten in hun levensloop.</text:p>
          <text:p text:style-name="al">Raadsleden die gekozen hebben voor het fictieve werknemerschap en wethouders kunnen dus nog deelnemen aan de levensloopregeling. Het is niet mogelijk een ‘werkgeversbijdrage’ te verstrekken. Het gaat hier niet om een rechtspositionele aangelegenheid maar om een fiscale faciliteit voor werknemers. Het levensloopsaldo kan niet omgezet worden in verlof, omdat raadsleden noch wethouders in hun politieke functie verlof kennen. Het saldo valt bij beëindiging van het ambt vrij en kan worden meegenomen naar een andere levensloopregeling bij een volgende werkgever of er vindt uitbetaling ineens plaats.</text:p>
          <text:p text:style-name="al"/>
          <text:p text:style-name="al">
          <text:span text:style-name="nadrukvet">Artikelen 9 en 22  Verlaging vergoeding werkzaamheden bij arbeidsongeschiktheid</text:span>
        </text:p>
          <text:p text:style-name="al">In de motie Slob (Kamerstukken II, 2004-2005, 29 800 VII, nr. 21) is aangegeven dat de gemeenteraad een brede afspiegeling van de bevolking dient te vormen. Om deze reden moeten drempels om raadslid te worden of te blijven, worden weggenomen. In WAO en WIA geldt het algemene principe dat indien een persoon inkomen uit arbeid geniet, dit in de regel zal leiden tot verlaging of intrekking van de wettelijke arbeidsongeschiktheidsuitkering. Dit omdat een dergelijke uitkering is bedoeld om het als gevolg van arbeidsongeschiktheid ontstane verlies aan verdienvermogen te vergoeden. Voor raadsleden en commissieleden kan dit ertoe leiden dat een geringe verhoging van het inkomen door een raadsvergoeding of presentiegeld een grote teruggang betekent voor de hoogte van de wettelijke arbeidsongeschiktheidsuitkering als gevolg van de anticumulatieregeling. Dit kan zich bijvoorbeeld voordoen bij aanvaarding van een raadszetel of bij de vergoeding voor de werkzaamheden. Op grond van artikel 12 van het Rechtspositiebesluit raads- en commissieleden kunnen gemeenten hiervoor een voorziening treffen. Die is te vinden in de artikelen 9 en 24 van de verordening. Daarin is geregeld dat op aanvraag een raadslid of commissielid een lagere vergoeding voor de werkzaamheden wordt gegeven om te voorkomen dat de anticumulatieregeling zal leiden tot een verlaging van de wettelijke arbeidsongeschiktheidsuitkering van het raadslid of het commissielid. </text:p>
          <text:p text:style-name="al"/>
          <text:p text:style-name="al">
          <text:span text:style-name="nadrukvet">Artikel 10  Voorzieningen bij tijdelijk ontslag wegens zwangerschap en bevalling of ziekte</text:span>
        </text:p>
          <text:p text:style-name="al">Raadsleden kunnen tijdelijk worden vervangen wegens zwangerschap en bevalling dan wel wegens langdurige ziekte. De regeling daarvan is opgenomen in de Kieswet, omdat het te vervangen raadslid tijdelijk ontslagen wordt. In de vacature wordt voorzien door de tijdelijke benoeming van de vervanger. Er is steeds sprake van een vaste periode van 16 weken. Door zowel het tijdelijk ontslag, de tijdelijke benoeming en de vaste periode van vervanging is het niet nodig dat tussen beiden een afspraak wordt gemaakt over de duur van de vervanging. Het is hierdoor ook niet mogelijk weer binnen de termijn van 16 weken het raadslidmaatschap te hervatten. Evenmin is het mogelijk de vervanging nog even voort te laten duren, tenzij opnieuw een verzoek wordt gedaan voor een tijdelijk ontslag. Bij inwilliging van dat verzoek, is opnieuw sprake van een periode van 16 weken.</text:p>
          <text:p text:style-name="al">In de artikelen X10, X11 en X12 van de Kieswet zijn de voorwaarden opgenomen waaraan moet worden voldaan voor een vervanging, de datum van ingang en beëindiging van de vervanging. De verklaring van een verloskundige dan wel behandelend arts is bepalend voor de aanvang van de vervanging. De benoeming van de vervanger kan later plaatsvinden, maar wijzigt het tijdstip van het einde van het tijdelijk ontslag niet. De feitelijke vervanging kan daardoor korter zijn dan 16 weken. Na afloop van de termijn van 16 weken wordt zonder enig verzoek of besluit de oude situatie hersteld. Dat geldt zowel voor de hervatting van het raadslidmaatschap, het einde van het tijdelijk raadslidmaatschap als de rechtspositionele aspecten daarvan.</text:p>
          <text:p text:style-name="al"/>
          <text:p text:style-name="al">
          <text:span text:style-name="nadrukvet">Artikelen 12 en 13 Reiskosten woon-werk en zakelijke reiskosten</text:span>
        </text:p>
          <text:p text:style-name="al">Voor wethouders is in artikel 12 een belastingvrije vergoeding voor het woon-werkverkeer geregeld overeenkomstig de bepalingen bij en krachtens het Rechtspositiebesluit wethouders en de Regeling rechtspositie wethouders. Deze vergoeding is alleen mogelijk voor wethouders die buiten Weert woonachtig zijn. Bij gebruik van de eigen personenauto bedraagt de vergoeding in 2015 € 0,15 per afgelegde kilometer.</text:p>
          <text:p text:style-name="al"/>
          <text:p text:style-name="al">Ingevolge artikel 13 worden zakelijke reiskosten, indien gemaakt met het openbaar vervoer of met een taxi, volledig vergoed (mits in redelijkheid gemaakt) en indien gemaakt met de eigen personenauto geldt de vergoeding overeenkomstig de reis- en verblijfkostenverordening van de gemeente Weert, voor zover het zakelijke reiskosten betreft buiten de gemeente Weert gemaakt. </text:p>
          <text:p text:style-name="al"/>
          <text:p text:style-name="al">Voor de zakelijke kilometers binnen de gemeente Weert geldt een vaste (bruto) vergoeding van € 113,45 per maand. De kilometervergoeding is, voor zover die meer bedraagt dan € 0,19, belast.</text:p>
          <text:p text:style-name="al"/>
          <text:p text:style-name="al">Voor zakelijke kilometers (waaronder mede te verstaan de kilometers voor het woon/werkverkeer) kan een onbelaste vergoeding worden verleend van maximaal € 0,19 per kilometer, ongeacht het gebruikte vervoermiddel. Vergoedingen die daarboven uitgaan zijn voor dat hogere deel belast. </text:p>
          <text:p text:style-name="al"/>
          <text:p text:style-name="al">In het Handboek loonheffingen 2015 wordt in paragraaf 21.1.4 over de kilometervergoeding opgemerkt:</text:p>
          <text:p text:style-name="al">
          <text:span text:style-name="nadrukcur">Als u aan uw werknemer voor reizen met een eigen vervoermiddel meer vergoedt dan € 0,19 per kilometer, is de vergoeding boven die € 0,19 loon van de werknemer. Maar u mag dit loon ook aanwijzen als eindheffingsloon. </text:span>Dit laatste betreft de zgn. werkkostenregeling. In Weert is deze kilometervergoeding ook onder de werkkostenregeling gebracht. <text:span text:style-name="nadrukcur"> </text:span></text:p>
          <text:p text:style-name="al"/>
          <text:p text:style-name="al">De fiscus staat toe de reiskostenvergoedingen voor de verschillende doeleinden te salderen. Dat houdt in dat als bijvoorbeeld de verstrekte reiskostenvergoeding voor dienstreizen hoger is dan de fiscaal wettelijk vastgestelde belastingvrije vergoeding van maximaal € 0,19 per kilometer een verstrekte lagere vergoeding dan € 0,19 voor woon/werkverkeer daarop in mindering mag worden gebracht. Die salderingsmogelijkheid moet wel in een formele vergoedingsregeling zijn vastgelegd. Die is opgenomen in artikel 13, tweede lid. Omdat voor het gemeentelijk personeel een salderingsregeling geldt wordt daarbij aangesloten. Reiskostenvergoedingen mogen dus ook onderling worden gesaldeerd. Kilometers die betrekking hebben op het reizen per openbaar vervoer waarvoor een vergoeding in geld is ontvangen, alsmede kilometers die als meerijder zijn afgelegd zonder dat sprake is van vervoer vanwege de werkgever en zonder dat de betrokkene daarvoor een vergoeding heeft ontvangen, mogen eveneens bij de saldering worden betrokken.</text:p>
          <text:p text:style-name="al">Saldering, respectievelijk belastingheffing over het bovenmatig deel dat na saldering overblijft, mag worden uitgesteld. Afrekening met de fiscus op basis van saldering kan na afloop van een bepaald loontijdvak, maar dient uiterlijk plaats te vinden in de eerste maand van het nieuwe kalenderjaar. Saldering na afloop van een kalenderkwartaal, half kalenderjaar of heel kalenderjaar is mogelijk zolang de vergoeding niet definitief is toegekend. In verband daarmee wordt de reiskostenvergoeding in eerste instantie bij wijze van voorschot uitbetaald. Voor de berekening van de loonheffing over het bovenmatig deel van de in een gekozen periode uitbetaalde reiskostenvergoedingen dient te worden uitgegaan van alle daadwerkelijk afgelegde dienstkilometers, vermeerderd met de daadwerkelijk afgelegde woon/werkkilometers.</text:p>
          <text:p text:style-name="al"/>
          <text:p text:style-name="al">
          <text:span text:style-name="nadrukvet">Artikel 16 Communicatieapparatuur</text:span>
        </text:p>
          <text:p text:style-name="al">Vergoedingen of verstrekkingen van een mobiele telefoon zijn geheel onbelast als het zakelijk gebruik meer dan 10% bedraagt. </text:p>
          <text:p text:style-name="al"/>
          <text:p text:style-name="al">
          <text:span text:style-name="nadrukvet">Artikel 18  Reis- en pensionkosten en verhuiskosten bij benoeming</text:span>
        </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8 is geregeld dat zij bij verhuizing naar de gemeente in aanmerking komen voor een verhuiskostenvergoeding en eventueel voor vergoeding van reis- en pensionkosten in afwachting van de verhuizing. De vergoedingen zijn onbelast.</text:p>
          <text:p text:style-name="al"/>
          <text:p text:style-name="al">
          <text:span text:style-name="nadrukvet">Artikel 19  Vergoeding voor het bijwonen van commissievergaderingen</text:span>
        </text:p>
          <text:p text:style-name="al">Het presentiegeld voor leden van gemeentelijke commissies is in het Rechtspositiebesluit raads- en commissieleden dwingend geregeld. Uit informatie van de VNG blijkt, dat commissieleden per commissievergadering uitbetaald dienen te krijgen. Of commissieleden ook een vergoeding krijgen voor het bijwonen van informatiebijeenkomsten van hun commissie behoort tot de beleidsvrijheid van gemeenten. Bij het raadsbesluit van 24 september 2014, waarmee de commissieleden-niet-raadsleden van de raadscommissies zijn benoemd, heeft de raad besloten geen vergoeding toe te kennen voor het bijwonen van informatiebijeenkomsten. De gemeente Weert kent geen vaste vergoeding als bedoeld in artikel 96 van de Gemeentewet toe aan commissieleden. Evenmin zijn er in de gemeente Weert commissieleden die van wege hun bijzondere beroepsmatige deskundigheid of de zwaarte van hun taak een extra vergoeding krijgen. Daarom resteert in de verordening slechts een bepaling die regelt dat geen vergoeding ontvangt een commissielid dat uit hoofde van dan wel als rechtstreeks uitvloeisel van een functie bij een instelling die grotendeels van overheidswege wordt gesubsidieerd. </text:p>
          <text:p text:style-name="al"/>
          <text:p text:style-name="al">
          <text:span text:style-name="nadrukvet">Artikelen 25 en 26  De procedure van declaratie</text:span>
        </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text:p>
          <text:p text:style-name="al"/>
          <text:p text:style-name="al">
          <text:span text:style-name="nadrukvet">Artikelen 27, 28 en 29  Intrekking oude regeling, inwerkingtreding nieuwe regeling en citeertitel</text:span>
        </text:p>
          <text:p text:style-name="al">Deze artikelen behoeven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935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5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5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gemeente Wee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55</meta:user-defined>
    <meta:user-defined meta:name="OVERHEIDop.GmbID/DC.identifier">gmb-2015-129355</meta:user-defined>
    <meta:user-defined meta:name="OVERHEID.TaxonomieBeleidsagenda/OVERHEID.category">Bestuur | Organisatie en beleid</meta:user-defined>
    <meta:user-defined meta:name="DC.source">art. 44 Gemw;1.0:c:BWBR0005416&amp;artikel=44&amp;g=2015-11-01</meta:user-defined>
    <meta:user-defined meta:name="DC.source">art. 95 Gemw;1.0:c:BWBR0005416&amp;artikel=95&amp;g=2015-11-01</meta:user-defined>
    <meta:user-defined meta:name="DC.source">art. 96 Gemw;1.0:c:BWBR0005416&amp;artikel=96&amp;g=2015-11-01</meta:user-defined>
    <meta:user-defined meta:name="DC.source">art. 97 Gemw;1.0:c:BWBR0005416&amp;artikel=97&amp;g=2015-11-01</meta:user-defined>
    <meta:user-defined meta:name="DC.source">art. 98 Gemw;1.0:c:BWBR0005416&amp;artikel=98&amp;g=2015-11-01</meta:user-defined>
    <meta:user-defined meta:name="DC.source">art. 99 Gemw;1.0:c:BWBR0005416&amp;artikel=99&amp;g=2015-11-01</meta:user-defined>
    <meta:user-defined meta:name="DC.source">art. 147 Gemw;1.0:c:BWBR0005416&amp;artikel=147&amp;g=2015-11-01</meta:user-defined>
    <meta:user-defined meta:name="DC.source">amvb Rechtspositiebesluit wethouders;1.0:c:BWBR0006535&amp;g=2015-01-01</meta:user-defined>
    <meta:user-defined meta:name="DC.source">amvb Rechtspositiebesluit raads- en commissieleden;1.0:c:BWBR0006536&amp;g=2015-01-01</meta:user-defined>
    <meta:user-defined meta:name="OVERHEIDop.referentienummer">RAD-001148</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Gemeente/DC.spatial">Weert</meta:user-defined>
    <meta:user-defined meta:name="OVERHEIDop.versieInformatie"/>
  </office:meta>
</office:document-meta>
</file>