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slopen) Middelharnis, Spuistraat 1 en 3: slopen (ged.) van panden, verzend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5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5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5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slopen) Middelharnis, Spuistraat 1 en 3: slopen (ged.) van panden, verzend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53</meta:user-defined>
    <meta:user-defined meta:name="OVERHEIDop.GmbID/DC.identifier">gmb-2015-12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.PostcodeHuisnummer/OVERHEIDop.postcodeHuisnummer">3241CZ 3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74 419767</meta:user-defined>
    <meta:user-defined meta:name="OVERHEID.EPSG28992/DC.spatial">70785 419759</meta:user-defined>
    <meta:user-defined meta:name="OVERHEIDop.versieInformatie"/>
  </office:meta>
</office:document-meta>
</file>