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AL 1151, aanleggen van een afvalwatertransportleiding tussen rioolwaterzuiveringsinstallatie Rijsenhout en de bestaande AWTL,  23-12-2015, 2015-005502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35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5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5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avel AL 1151, aanleggen van een afvalwatertransportleiding tussen rioolwaterzuiveringsinstallatie Rijsenhout en de bestaande AWTL,  23-12-2015, 2015-00550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50</meta:user-defined>
    <meta:user-defined meta:name="OVERHEIDop.GmbID/DC.identifier">gmb-2015-129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