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paarnepoort 1, 2134 TM, uitbreiden van de afdeling Oncologie, 22-12-2015, 2015-005499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34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4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4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paarnepoort 1, 2134 TM, uitbreiden van de afdeling Oncologie, 22-12-2015, 2015-00549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47</meta:user-defined>
    <meta:user-defined meta:name="OVERHEIDop.GmbID/DC.identifier">gmb-2015-129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TM 1</meta:user-defined>
    <meta:user-defined meta:name="OVERHEIDop.woonplaats">Hoofddorp</meta:user-defined>
    <meta:user-defined meta:name="OVERHEIDop.straatnaam">Spaarnepoor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010 482144</meta:user-defined>
    <meta:user-defined meta:name="OVERHEIDop.versieInformatie"/>
  </office:meta>
</office:document-meta>
</file>