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odestraat ong., 6015 BS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bouwen van een woning) op het adres Bodestraat ong.,(kadastraal Neeritter, sectie A, nr.2963) 6015 BS Neeritter, ontvangen 10 dec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934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4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4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Bodestraat ong., 6015 BS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346</meta:user-defined>
    <meta:user-defined meta:name="OVERHEIDop.GmbID/DC.identifier">gmb-2015-129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5</meta:user-defined>
    <meta:user-defined meta:name="OVERHEIDop.woonplaats">Neeritter</meta:user-defined>
    <meta:user-defined meta:name="OVERHEIDop.straatnaam">Bode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3896 352934</meta:user-defined>
    <meta:user-defined meta:name="OVERHEIDop.versieInformatie"/>
  </office:meta>
</office:document-meta>
</file>