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aan Heerlerbaan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aan Heerlerbaan 28, 6418 CG Heerlen (datum aanvraag 29 januari 2015, dossiernummer Z-15072181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3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Heerlerbaan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34</meta:user-defined>
    <meta:user-defined meta:name="OVERHEIDop.GmbID/DC.identifier">gmb-2015-1293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G 28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732 320442</meta:user-defined>
    <meta:user-defined meta:name="OVERHEIDop.versieInformatie"/>
  </office:meta>
</office:document-meta>
</file>