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omgeving Patrijzen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8412</text:p>
            <text:p text:style-name="common-al">Omschrijving: vervanging schuurtjes</text:p>
            <text:p text:style-name="common-al">Adres: <text:span text:style-name="nadrukvet">omgeving Patrijzenplein</text:span></text:p>
            <text:p text:style-name="common-al">Activiteiten: Bouwen, Slopen BDSG</text:p>
            <text:p text:style-name="common-al">Besluit: Verlenen</text:p>
            <text:p text:style-name="common-al">Datum besluit: 18-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9338</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38</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38</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omgeving Patrijzen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338</meta:user-defined>
    <meta:user-defined meta:name="OVERHEIDop.GmbID/DC.identifier">gmb-2015-1293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3LA</meta:user-defined>
    <meta:user-defined meta:name="OVERHEIDop.woonplaats">Arnhem</meta:user-defined>
    <meta:user-defined meta:name="OVERHEIDop.straatnaam">Patrijzen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982 446472</meta:user-defined>
    <meta:user-defined meta:name="OVERHEIDop.versieInformatie"/>
  </office:meta>
</office:document-meta>
</file>