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containers en 3 lichtmasten: Sportweg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7, 7006 GJ</text:p>
            <text:p text:style-name="common-al">Omschrijving:		plaatsen van 3 containers en 3 lichtmasten</text:p>
            <text:p text:style-name="common-al">Dossiernummer:	20150884</text:p>
            <text:p text:style-name="common-al">Datum indiening:	2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31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3 containers en 3 lichtmasten: Spor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18</meta:user-defined>
    <meta:user-defined meta:name="OVERHEIDop.GmbID/DC.identifier">gmb-2015-12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7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22 442033</meta:user-defined>
    <meta:user-defined meta:name="OVERHEIDop.versieInformatie"/>
  </office:meta>
</office:document-meta>
</file>