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Gedempt Kanaal 43a: realiseren woning, verzenddatum: 16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31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1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1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Gedempt Kanaal 43a: realiseren woning, verzenddatum: 16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16</meta:user-defined>
    <meta:user-defined meta:name="OVERHEIDop.GmbID/DC.identifier">gmb-2015-129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Gedempt kanaal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076 419862</meta:user-defined>
    <meta:user-defined meta:name="OVERHEIDop.versieInformatie"/>
  </office:meta>
</office:document-meta>
</file>