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: nabij Rekhems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abij Rekhemseweg ong.</text:p>
            <text:p text:style-name="common-al">Omschrijving:		afwijken van het bestemmingsplan</text:p>
            <text:p text:style-name="common-al">Dossiernummer:	20150883</text:p>
            <text:p text:style-name="common-al">Datum indiening:	21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9314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1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1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het bestemmingsplan: nabij Rekhemse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14</meta:user-defined>
    <meta:user-defined meta:name="OVERHEIDop.GmbID/DC.identifier">gmb-2015-129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D 132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972 440641</meta:user-defined>
    <meta:user-defined meta:name="OVERHEIDop.versieInformatie"/>
  </office:meta>
</office:document-meta>
</file>