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wilg: Wilhelminastraat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ilhelminastraat 11, 7001 GS</text:p>
            <text:p text:style-name="common-al">Omschrijving:		kappen van 1 wilg</text:p>
            <text:p text:style-name="common-al">Dossiernummer:	20150879</text:p>
            <text:p text:style-name="common-al">Datum indiening:	18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9306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06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06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wilg: Wilhelminastraat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306</meta:user-defined>
    <meta:user-defined meta:name="OVERHEIDop.GmbID/DC.identifier">gmb-2015-1293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GS 11</meta:user-defined>
    <meta:user-defined meta:name="OVERHEIDop.woonplaats">Doetinchem</meta:user-defined>
    <meta:user-defined meta:name="OVERHEIDop.straatnaam">Wilhelmin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424 441737</meta:user-defined>
    <meta:user-defined meta:name="OVERHEIDop.versieInformatie"/>
  </office:meta>
</office:document-meta>
</file>