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 woonhuis: Plan Heelweg, Majoor Bosshardt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Heelweg, Majoor Bosshardtstraat ong. </text:p>
            <text:p text:style-name="common-al">Omschrijving:		bouwen van een vrijstaand woonhuis</text:p>
            <text:p text:style-name="common-al">Dossiernummer:	20150878</text:p>
            <text:p text:style-name="common-al">Datum indiening:	17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9301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0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0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vrijstaand woonhuis: Plan Heelweg, Majoor Bosshardt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01</meta:user-defined>
    <meta:user-defined meta:name="OVERHEIDop.GmbID/DC.identifier">gmb-2015-129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CG 11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66 442847</meta:user-defined>
    <meta:user-defined meta:name="OVERHEIDop.versieInformatie"/>
  </office:meta>
</office:document-meta>
</file>