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dakramen in het achterdak van de Caumermolen aan Caumermolenweg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dakramen in het achterdak van de Caumermolen aan Caumermolenweg 12, 6416 GK Heerlen (datum aanvraag 17 januari 2015, dossiernummer Z-15070678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3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dakramen in het achterdak van de Caumermolen aan Caumermolen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30</meta:user-defined>
    <meta:user-defined meta:name="OVERHEIDop.GmbID/DC.identifier">gmb-2015-1293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K 12</meta:user-defined>
    <meta:user-defined meta:name="OVERHEIDop.woonplaats">Heerlen</meta:user-defined>
    <meta:user-defined meta:name="OVERHEIDop.straatnaam">Caumermo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50 321410</meta:user-defined>
    <meta:user-defined meta:name="OVERHEIDop.versieInformatie"/>
  </office:meta>
</office:document-meta>
</file>