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St. Walburgi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	195210911</text:p>
            <text:p text:style-name="common-al">Datum indiening: 16 december 2015</text:p>
            <text:p text:style-name="common-al">Omschrijving: het inbouwen van een toiletgroep</text:p>
            <text:p text:style-name="tussenkopcur">
            <text:span text:style-name="nadrukvet">Adres: St. Walburgisplein 1 </text:span>
          </text:p>
            <text:p text:style-name="common-al">Activiteiten: Rijksmonument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9299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99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99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St. Walburgis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299</meta:user-defined>
    <meta:user-defined meta:name="OVERHEIDop.GmbID/DC.identifier">gmb-2015-1292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BZ 1</meta:user-defined>
    <meta:user-defined meta:name="OVERHEIDop.woonplaats">Arnhem</meta:user-defined>
    <meta:user-defined meta:name="OVERHEIDop.straatnaam">St. Walburgi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150 443531</meta:user-defined>
    <meta:user-defined meta:name="OVERHEIDop.versieInformatie"/>
  </office:meta>
</office:document-meta>
</file>