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Verzorgingsplaats De Schaars A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976</text:p>
            <text:p text:style-name="common-al">Datum indiening: 18 december 2015</text:p>
            <text:p text:style-name="common-al">Omschrijving: realiseren van 9 extra vrachtwagenparkeerplaatsen, nieuwe verharding en kappen van bomen.</text:p>
            <text:p text:style-name="tussenkopcur">
            <text:span text:style-name="nadrukvet">Adres: Verzorgingsplaats De Schaars A12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7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Verzorgingsplaats De Schaars A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7</meta:user-defined>
    <meta:user-defined meta:name="OVERHEIDop.GmbID/DC.identifier">gmb-2015-12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</meta:user-defined>
    <meta:user-defined meta:name="OVERHEIDop.woonplaats">Arnhem</meta:user-defined>
    <meta:user-defined meta:name="OVERHEIDop.straatnaam">De Schaa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770 448580</meta:user-defined>
    <meta:user-defined meta:name="OVERHEIDop.versieInformatie"/>
  </office:meta>
</office:document-meta>
</file>