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Saksen Weimar fas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	195210767</text:p>
            <text:p text:style-name="common-al">Datum indiening: 14 december 2015</text:p>
            <text:p text:style-name="common-al">Omschrijving: het bouwen van 41 woningen Saksen Weimar fase 5</text:p>
            <text:p text:style-name="tussenkopcur">
            <text:span text:style-name="nadrukvet">Adres: Saksen Weimar fase 5</text:span>
          </text:p>
            <text:p text:style-name="common-al">Activiteiten: Bouwen 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9293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9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93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Saksen Weimar fase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293</meta:user-defined>
    <meta:user-defined meta:name="OVERHEIDop.GmbID/DC.identifier">gmb-2015-1292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2</meta:user-defined>
    <meta:user-defined meta:name="OVERHEIDop.woonplaats">Arnhem</meta:user-defined>
    <meta:user-defined meta:name="OVERHEIDop.straatnaam">Regiment Pioniers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1949 446301</meta:user-defined>
    <meta:user-defined meta:name="OVERHEIDop.versieInformatie"/>
  </office:meta>
</office:document-meta>
</file>