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kern Haelen</text:p>
      <text:section text:name="zakelijke-mededeling_id1-3-2" text:style-name="zakelijke-mededeling">
        <text:section text:name="zakelijke-mededeling-tekst_id1-3-2-1" text:style-name="zakelijke-mededeling-tekst">
          <text:section text:name="tekst_id1-3-2-1-1" text:style-name="tekst">
            <text:p text:style-name="common-al">-V.V. de Vreigeliers Haelen: Carnavalsoptocht op 7 februari 2016 van 14.00 - 17.00 uur door de volgende straten van Haelen: Start vanaf de Kasteellaan, Kloosterveld, Grote Kampweg, Napoleonsweg, Op den Dries, Burgemeester Aquariusstraat, Nunhemseweg, Valkenstraat, Kraaiakkerweg en de ontbinding vindt plaats op het Kerkplein/Raadhuisstraat. Verzenddatum: 21 dec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929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9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9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Carnavalsoptocht kern Ha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292</meta:user-defined>
    <meta:user-defined meta:name="OVERHEIDop.GmbID/DC.identifier">gmb-2015-1292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BA 3</meta:user-defined>
    <meta:user-defined meta:name="OVERHEIDop.woonplaats">Haelen</meta:user-defined>
    <meta:user-defined meta:name="OVERHEIDop.straatnaam">Kerk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777 360930</meta:user-defined>
    <meta:user-defined meta:name="OVERHEIDop.versieInformatie"/>
  </office:meta>
</office:document-meta>
</file>