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.V. de Halve Gare Buggenum: Carnavalsoptocht in Buggenum op 7 februari 2016: Ontvangstdatum: 21 december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28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84</meta:user-defined>
    <meta:user-defined meta:name="OVERHEIDop.GmbID/DC.identifier">gmb-2015-129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445 360417</meta:user-defined>
    <meta:user-defined meta:name="OVERHEIDop.versieInformatie"/>
  </office:meta>
</office:document-meta>
</file>