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Kelderweg 21: plaatsen erfafscheiding, verlengd op: 2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- Ouddorp, Kelderweg 21: plaatsen erfafscheiding, verlengd op: 2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83</meta:user-defined>
    <meta:user-defined meta:name="OVERHEIDop.GmbID/DC.identifier">gmb-2015-12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862 425505</meta:user-defined>
    <meta:user-defined meta:name="OVERHEIDop.versieInformatie"/>
  </office:meta>
</office:document-meta>
</file>